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weigering intrekkingsverzoek (uitgebreid) - Visvijversweg 4 en Vennendijk 4 - Intrekken van de omgevingsvergunning (UV 201800019) (2 windmolens) (IU 20200217)</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0 december 2021 tot en met 20 januari 2022 </text:span>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text:p>
            <text:p text:style-name="common-al">Bellen mag ook met een medewerk(st)er van bovenstaand team.</text:p>
            <text:p text:style-name="common-al">
            <text:a xlink:href="https://www.nederweert.nl/bijlagen-visvijversweg-4-uv-201800019-2-windmolens-iu-20200217" xlink:type="simple">De bijlage(n) Visvijversweg 4 liggen voor 6 weken digitaal ter inzage (10-12-2021)</text:a>
          </text:p>
            <text:p text:style-name="common-al">
            <text:a xlink:href="https://www.nederweert.nl/bijlagen-vennendijk-4-uv-201800019-2-windmolens-iu-20200217" xlink:type="simple">De bijlage(n) Vennendijk 4 liggen voor 6 weken digitaal ter inzage (10-12-20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755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Nederweert - Voorgenomen weigering intrekkingsverzoek (uitgebreid) - Visvijversweg 4 en Vennendijk 4 - Intrekken van de omgevingsvergunning (UV 201800019) (2 windmolens) (IU 20200217)</meta:user-defined>
    <meta:user-defined meta:name="DCTERMS.W3CDTF/DCTERMS.available">2021-12-09</meta:user-defined>
    <meta:user-defined meta:name="DCTERMS.W3CDTF/OVERHEIDop.jaargang">2021</meta:user-defined>
    <meta:user-defined meta:name="OVERHEIDop.publicationIssue">447555</meta:user-defined>
    <meta:user-defined meta:name="OVERHEIDop.GmbID/DC.identifier">gmb-2021-447555</meta:user-defined>
    <meta:user-defined meta:name="OVERHEIDop.versieInformatie"/>
  </office:meta>
</office:document-meta>
</file>