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ilgenstraat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ntheffing APV/bijzondere wetten voor het plaatsen van een afvalcontainer van 5 januari 2022 tot en met 14 februari 2022 op locatie Wilgenstraat 7 in Bergambacht. De aanvraag is geregistreerd onder zaaknummer SXO-202126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55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Wilgenstraat 7 in Bergamba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54</meta:user-defined>
    <meta:user-defined meta:name="OVERHEIDop.GmbID/DC.identifier">gmb-2021-447554</meta:user-defined>
    <meta:user-defined meta:name="OVERHEIDop.versieInformatie"/>
  </office:meta>
</office:document-meta>
</file>