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wijzigen van de constructie en een brandscheiding n.a.v. een interne verbouwing, Jacobushoek 5 5672HZ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wijzigen van de constructie en een brandscheiding n.a.v. een interne verbouwing</text:p>
            <text:p text:style-name="common-al">Locatie: Jacobushoek 5 5672HZ Nuenen</text:p>
            <text:p text:style-name="common-al">Zaaknummer: 0820999600</text:p>
            <text:p text:style-name="common-al">Datum verleend: 07-12-2021</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4754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54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54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999600</meta:user-defined>
    <meta:user-defined meta:name="DCTERMS.abstract">het wijzigen van de constructie en een brandscheiding n.a.v. een interne verbouwing</meta:user-defined>
    <dc:language>nl</dc:language>
    <meta:user-defined meta:name="OVERHEIDop.locatietype/OVERHEIDop.gebiedsmarkering">Punt</meta:user-defined>
    <meta:user-defined meta:name="DC.title">Gemeente Nuenen, Gerwen en Nederwetten, verleende omgevingsvergunning voor het wijzigen van de constructie en een brandscheiding n.a.v. een interne verbouwing, Jacobushoek 5 5672HZ Nuenen:</meta:user-defined>
    <meta:user-defined meta:name="DCTERMS.W3CDTF/DCTERMS.available">2021-12-09</meta:user-defined>
    <meta:user-defined meta:name="DCTERMS.W3CDTF/OVERHEIDop.jaargang">2021</meta:user-defined>
    <meta:user-defined meta:name="OVERHEIDop.publicationIssue">447549</meta:user-defined>
    <meta:user-defined meta:name="OVERHEIDop.GmbID/DC.identifier">gmb-2021-447549</meta:user-defined>
    <meta:user-defined meta:name="OVERHEIDop.versieInformatie"/>
  </office:meta>
</office:document-meta>
</file>