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2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2298 voor een omgevingsvergunning op locatie Kreupeleweg 2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huidig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5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upeleweg 28 in Klaaswaa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48</meta:user-defined>
    <meta:user-defined meta:name="OVERHEIDop.GmbID/DC.identifier">gmb-2021-447548</meta:user-defined>
    <meta:user-defined meta:name="OVERHEIDop.versieInformatie"/>
  </office:meta>
</office:document-meta>
</file>