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Vrijkebomenweg 3b - Veranderen varkenshouderij (UV 2018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zienswijzen ingekomen op ontwerpbesluit. Besluit is niet gewijzigd ten opzichte van ontwerpbesluit</text:p>
            <text:p text:style-name="common-al">[U kunt de stukken inzien binnen zes weken na de dag van publicatie, van <text:span text:style-name="nadrukvet">10 december 2021 tot en met 20 januari 2022 </text:span>op afspraak bij de centrale klantenbalie. </text:p>
            <text:p text:style-name="common-al">Het instellen van beroep is vanaf de dag na terinzagelegging t/m <text:span text:style-name="nadrukvet">21 januari 2022 </text:span>mogelijk voor belanghebbenden bij de Sector Bestuursrecht van Rechtbank Limburg.</text:p>
            <text:p text:style-name="common-al"> U kunt gelijktijdig vragen om een voorlopige voorziening bij de voorzieningenrechter van Rechtbank Limburg. D</text:p>
            <text:p text:style-name="common-al">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>
            <text:a xlink:href="https://www.nederweert.nl/bijlagen-vrijkebomenweg-3-b-uv-20180092" xlink:type="simple">De bijlage(n) liggen voor 6 weken digitaal ter inzage (10-12-2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5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Vrijkebomenweg 3b - Veranderen varkenshouderij (UV 2018009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38</meta:user-defined>
    <meta:user-defined meta:name="OVERHEIDop.GmbID/DC.identifier">gmb-2021-447538</meta:user-defined>
    <meta:user-defined meta:name="OVERHEIDop.versieInformatie"/>
  </office:meta>
</office:document-meta>
</file>