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oppeswegje 3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50</text:span>
          </text:p>
            <text:p text:style-name="common-al">Op 30 november 2021 heeft de gemeente een aanvraag omgevingsvergunning ontvangen voor de locatie Poppeswegje 32 in Hulshorst.</text:p>
            <text:p text:style-name="common-al">De aanvraag betreft het uitbreiden van het aantal dieren (milieutoe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5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Poppeswegje 32 in Hulshorst</meta:user-defined>
    <meta:user-defined meta:name="DCTERMS.W3CDTF/DCTERMS.available">2021-12-09</meta:user-defined>
    <meta:user-defined meta:name="DCTERMS.W3CDTF/OVERHEIDop.jaargang">2021</meta:user-defined>
    <meta:user-defined meta:name="OVERHEIDop.publicationIssue">447533</meta:user-defined>
    <meta:user-defined meta:name="OVERHEIDop.GmbID/DC.identifier">gmb-2021-447533</meta:user-defined>
    <meta:user-defined meta:name="OVERHEIDop.versieInformatie"/>
  </office:meta>
</office:document-meta>
</file>