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 33 aan de Jachtopziener</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omgevingsvergunning op locatie brug 33 aan de Jachtopziener. De aanvraag is geregistreerd onder zaaknummer WABO-2021-438. De aanvraag betreft het vervangen van een brug en bevat de volgende activiteit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75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rug 33 aan de Jachtopziener</meta:user-defined>
    <meta:user-defined meta:name="DCTERMS.W3CDTF/DCTERMS.available">2021-12-09</meta:user-defined>
    <meta:user-defined meta:name="DCTERMS.W3CDTF/OVERHEIDop.jaargang">2021</meta:user-defined>
    <meta:user-defined meta:name="OVERHEIDop.publicationIssue">447529</meta:user-defined>
    <meta:user-defined meta:name="OVERHEIDop.GmbID/DC.identifier">gmb-2021-447529</meta:user-defined>
    <meta:user-defined meta:name="OVERHEIDop.versieInformatie"/>
  </office:meta>
</office:document-meta>
</file>