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Vrijkebomenweg 3b - Varkenshouderij, veranderen van een inrichting waarop het Activiteitenbesluit van op toepassing is (MM 2018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n-vrijkebomenweg-3-b-mm-2018030" xlink:type="simple">Het meldingsformulier ligt voor 6 weken digitaal ter inzage (09-12-20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752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Nederweert – Kennisgeving - Vrijkebomenweg 3b - Varkenshouderij, veranderen van een inrichting waarop het Activiteitenbesluit van op toepassing is (MM 2018030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28</meta:user-defined>
    <meta:user-defined meta:name="OVERHEIDop.GmbID/DC.identifier">gmb-2021-447528</meta:user-defined>
    <meta:user-defined meta:name="OVERHEIDop.versieInformatie"/>
  </office:meta>
</office:document-meta>
</file>