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2021: gemeente Drimmelen: kennisgeving vastgestelde Bezwaarschriftenverordening gemeente Drimmelen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raad van de gemeente Drimmelen op 18 november 2021 en het college en de burgemeester op 30 november 2021, ieder voor zover het hun bevoegdheden betreft hebben besloten tot vaststelling van de bezwaarschriftenverordening gemeente Drimmelen 2021.</text:p>
            <text:p text:style-name="common-al">De bezwaarschriftenverordening gemeente Drimmelen 2010 is ingetrokken.</text:p>
            <text:p text:style-name="common-al">Bovengenoemde verordening is elektronisch bekend gemaakt via het digitaal gemeenteblad van de gemeente Drimmelen. U vindt de officiële bekendmaking op <text:a xlink:href="https://zoek.officielebekendmakingen.nl/" xlink:type="simple">https://zoek.officielebekendmakingen.nl/</text:a>. De bekendmakingen zijn ook te vinden via www.overheid.nl</text:p>
            <text:p text:style-name="common-al">De verordening treedt in werking op de eerste dag na bekendmaking.</text:p>
            <text:p text:style-name="common-al">U kunt bovengenoemde verordening tevens kosteloos inzien in het gemeentehuis. U wordt verzocht voor inzage een afspraak te maken, telefoon: 140162. </text:p>
            <text:p text:style-name="last-al">Eenieder kan op verzoek tegen betaling een afschrift verkrijgen van een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752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2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2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eek 49 -2021: gemeente Drimmelen: kennisgeving vastgestelde Bezwaarschriftenverordening gemeente Drimmelen 2021</meta:user-defined>
    <meta:user-defined meta:name="DCTERMS.W3CDTF/DCTERMS.available">2021-12-09</meta:user-defined>
    <meta:user-defined meta:name="DCTERMS.W3CDTF/OVERHEIDop.jaargang">2021</meta:user-defined>
    <meta:user-defined meta:name="OVERHEIDop.publicationIssue">447524</meta:user-defined>
    <meta:user-defined meta:name="OVERHEIDop.GmbID/DC.identifier">gmb-2021-447524</meta:user-defined>
    <meta:user-defined meta:name="OVERHEIDop.versieInformatie"/>
  </office:meta>
</office:document-meta>
</file>