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TAL, LEEUWARDERSTRAATWEG 222 NIEUWE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tal op het perceel Leeuwarderstraatweg 222 te Nieuwebrug  (07-1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75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STAL, LEEUWARDERSTRAATWEG 222 NIEUWEBRUG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18</meta:user-defined>
    <meta:user-defined meta:name="OVERHEIDop.GmbID/DC.identifier">gmb-2021-447518</meta:user-defined>
    <meta:user-defined meta:name="OVERHEIDop.versieInformatie"/>
  </office:meta>
</office:document-meta>
</file>