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Y (sectie G nr. 1977)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2021-02354 voor een omgevingsvergunning op locatie Reedijk 7Y (sectie G nr. 1977)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wijzigd uitvoeren van de linker zijgevel van een nieuwbouw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751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eedijk 7Y (sectie G nr. 1977) in Heinenoor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16</meta:user-defined>
    <meta:user-defined meta:name="OVERHEIDop.GmbID/DC.identifier">gmb-2021-447516</meta:user-defined>
    <meta:user-defined meta:name="OVERHEIDop.versieInformatie"/>
  </office:meta>
</office:document-meta>
</file>