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lenging exploitatievergunning Hogeweyselaan 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lenging exploitatievergunning voor bedrijf Klavertje 4 - Hogeweyselaan 209 - 1382 JL Weesp</text:p>
            <text:p text:style-name="common-al">Terras: ja</text:p>
            <text:p text:style-name="common-al">Ontvangen op 6-12-2021</text:p>
            <text:p text:style-name="common-al">Kenmerk gemeente: Z.191196</text:p>
            <text:p text:style-name="common-al"/>
            <text:p text:style-name="common-al">Om de aanvragen in te zien kan per mail een verzoek worden gedaan via: inzage@weesp.nl</text:p>
            <text:p text:style-name="common-al"/>
            <text:p text:style-name="common-al">Weesp, 7 dec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4750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0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0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eesp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.191196</meta:user-defined>
    <meta:user-defined meta:name="DCTERMS.abstract">Aanvraag verlenging exploitatievergunning</meta:user-defined>
    <dc:language>nl</dc:language>
    <meta:user-defined meta:name="OVERHEIDop.locatietype/OVERHEIDop.gebiedsmarkering">Adres</meta:user-defined>
    <meta:user-defined meta:name="DC.title">Aanvraag verlenging exploitatievergunning Hogeweyselaan 209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509</meta:user-defined>
    <meta:user-defined meta:name="OVERHEIDop.GmbID/DC.identifier">gmb-2021-447509</meta:user-defined>
    <meta:user-defined meta:name="OVERHEIDop.versieInformatie"/>
  </office:meta>
</office:document-meta>
</file>