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inrit en plaatsen erfafscheiding en plaatsen van zonnepanelen Zeewijksingel 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aanleg van een inrit tbv een nog te bouwen garage en het plaatsen van een erfafscheiding en het plaatsen van zonnepanelen op het adres Zeewijksingel 66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750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0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0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aanleg inrit en plaatsen erfafscheiding en plaatsen van zonnepanelen Zeewijksingel 66</meta:user-defined>
    <meta:user-defined meta:name="DCTERMS.W3CDTF/DCTERMS.available">2021-12-09</meta:user-defined>
    <meta:user-defined meta:name="DCTERMS.W3CDTF/OVERHEIDop.jaargang">2021</meta:user-defined>
    <meta:user-defined meta:name="OVERHEIDop.publicationIssue">447508</meta:user-defined>
    <meta:user-defined meta:name="OVERHEIDop.GmbID/DC.identifier">gmb-2021-447508</meta:user-defined>
    <meta:user-defined meta:name="OVERHEIDop.versieInformatie"/>
  </office:meta>
</office:document-meta>
</file>