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aan Merel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3 </text:p>
                <text:p text:style-name="al">Omschrijving : plaatsen van een dakkapel aan voorzijde woning</text:p>
                <text:p text:style-name="al"> Zaaknummer : Z/2021/374609 </text:p>
                <text:p text:style-name="al">Bekendmakingsdatum: 7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5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609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aan Merel 23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505</meta:user-defined>
    <meta:user-defined meta:name="OVERHEIDop.GmbID/DC.identifier">gmb-2021-447505</meta:user-defined>
    <meta:user-defined meta:name="OVERHEIDop.versieInformatie"/>
  </office:meta>
</office:document-meta>
</file>