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en snoeien van 4 bomen, Achterweg 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, Jistrum</text:p>
            <text:p text:style-name="common-al">Olo: 6571691</text:p>
            <text:p text:style-name="common-al">het kappen en snoeien van 4 bomen</text:p>
            <text:p text:style-name="common-al">Datum ontvangst: 07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4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en snoeien van 4 bomen, Achterweg 2, Jistr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496</meta:user-defined>
    <meta:user-defined meta:name="OVERHEIDop.GmbID/DC.identifier">gmb-2021-447496</meta:user-defined>
    <meta:user-defined meta:name="OVERHEIDop.versieInformatie"/>
  </office:meta>
</office:document-meta>
</file>