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24-1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4-1 1091ER Amsterdam</text:p>
            <text:p text:style-name="common-al">Omschrijving: het realiseren van twee muurdoorbraken</text:p>
            <text:p text:style-name="common-al">Datum ontvangst: 06-12-2021</text:p>
            <text:p text:style-name="common-al">Zaaknummer: Z2021-O006204</text:p>
            <text:p text:style-name="common-al">OLO nummer: 65647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4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204</meta:user-defined>
    <meta:user-defined meta:name="DCTERMS.abstract">het realiseren van twee muurdoorbraken</meta:user-defined>
    <dc:language>nl</dc:language>
    <meta:user-defined meta:name="OVERHEIDop.locatietype/OVERHEIDop.gebiedsmarkering">Punt</meta:user-defined>
    <meta:user-defined meta:name="DC.title">Aanvraag omgevingsvergunning Weesperzijde 124-1 1091ER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91</meta:user-defined>
    <meta:user-defined meta:name="OVERHEIDop.GmbID/DC.identifier">gmb-2021-447491</meta:user-defined>
    <meta:user-defined meta:name="OVERHEIDop.versieInformatie"/>
  </office:meta>
</office:document-meta>
</file>