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om aan Rendorppark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31 </text:p>
                <text:p text:style-name="al">Omschrijving : kappen van boom aan Rendorppark 31 </text:p>
                <text:p text:style-name="al">Zaaknummer : Z/2021/374799 </text:p>
                <text:p text:style-name="al">Bekendmakingsdatum: 7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4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4799</meta:user-defined>
    <dc:language>nl</dc:language>
    <meta:user-defined meta:name="OVERHEIDop.locatietype/OVERHEIDop.gebiedsmarkering">Adres</meta:user-defined>
    <meta:user-defined meta:name="DC.title">Verleende omgevingsvergunning, kappen van boom aan Rendorppark 3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487</meta:user-defined>
    <meta:user-defined meta:name="OVERHEIDop.GmbID/DC.identifier">gmb-2021-447487</meta:user-defined>
    <meta:user-defined meta:name="OVERHEIDop.versieInformatie"/>
  </office:meta>
</office:document-meta>
</file>