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Hans Berghuisstraat te Ha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1/017</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E.T.M. Janssen, teamleider Ruimtelijk Beheer.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aan de Hans Berghuisstraat in Haelen appartementen aanwezig zijn.</text:p>
            <text:p text:style-name="common-al">- dat deze appartementen niet over een eigen oprit of garagebox beschikken.</text:p>
            <text:p text:style-name="common-al">- dat er naast de appartementen parkeervoorzieningen aanwezig zijn.</text:p>
            <text:p text:style-name="common-al">- dat deze parkeervoorzieningen aan de Hans Berghuisstraat voor het openbaar verkeer toegankelijk zijn.</text:p>
            <text:p text:style-name="common-al">- dat de realisering van een gehandicaptenparkeerplaats geen onevenredige parkeerdrukverhoging in de omgeving veroorzaakt.</text:p>
            <text:p text:style-name="common-al">- dat er een aanvraag is ingediend om aanwijzing van een nabij zijn woning gelegen openbare parkeerplaats als gehandicaptenparkeerplaats voorzien van een onderbord met het kenteken van de aanvrager. Dit in verband met zijn medische klachten.</text:p>
            <text:p text:style-name="common-al">- de aanvrager in het bezit is van een gehandicaptenparkeerkaart type bestuurder.</text:p>
            <text:p text:style-name="common-al">- de aanvrager geen eigen oprit of garagebox heeft.</text:p>
            <text:p text:style-name="common-al">- dat de afstand van de woning van de aanvrager tot de parkeervoorziening op de Hans Berghuisstraat op zo kort mogelijk afstand gelegen is.</text:p>
            <text:p text:style-name="common-al">- dat er geen infrastructurele maatregelen getroffen worden om deze gehandicaptenparkeerplaats te ondersteunen.  </text:p>
            <text:p text:style-name="common-al">- het onder ‘besluiten’ genoemde deel van een weg in eigendom, beheer en onderhoud is bij de gemeente Leudal.</text:p>
            <text:p text:style-name="common-al">- de parkeerplaats een weg is als bedoeld in artikel 18 lid 1 onder d van de Wegenverkeerswet 1994.</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text:p text:style-name="common-al">is het daarom gewenst om:</text:p>
            <text:p text:style-name="common-al">- op de Hans Berghuisstraat in Haelen een gehandicaptenparkeerplaats op kenteken in te stellen op het linker parkeervak (van de vier vakken) aan de rechterzijde van de appartementen Hans Berghuisstraat 11-17 (oneven). Dit parkeervak is gelegen op zo kort mogelijk afstand van de ingang van het appartement van de aanvrager.</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linker parkeervak van de vier parkeervakken die zijn gelegen aan de rechterzijde naast de appartementen aan de Hans Berghuisstraat nr. 11-17 (oneven) in Haelen aan te wijzen als gehandicaptenparkeerplaats.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09 december 2021</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Ruimtelijk Beheer</text:p>
            <text:p text:style-name="common-al"/>
            <text:p text:style-name="tussenkopcur">Bijlagen</text:p>
            <text:p text:style-name="common-al">- Tekening “Gehandicaptenparkeerplaats op kenteken gelegen aan de Hans Berghuisstraat in Haelen” met tekeningnummer VB.2021/017.</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74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op de Hans Berghuisstraat in Haelen - H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17</meta:user-defined>
    <meta:user-defined meta:name="DCTERMS.abstract">Instellen gehandicaptenparkeerplaats op kenteken op de Hans Berghuisstraat in Haelen.</meta:user-defined>
    <meta:user-defined meta:name="OVERHEIDop.verkeersbordcode">E6</meta:user-defined>
    <dc:language>nl</dc:language>
    <meta:user-defined meta:name="OVERHEIDop.locatietype/OVERHEIDop.gebiedsmarkering">Punt</meta:user-defined>
    <meta:user-defined meta:name="DC.title">Gemeente Leudal – Instellen gehandicaptenparkeerplaats op kenteken – Hans Berghuisstraat te Haelen</meta:user-defined>
    <meta:user-defined meta:name="DCTERMS.W3CDTF/DCTERMS.available">2021-12-09</meta:user-defined>
    <meta:user-defined meta:name="OVERHEIDop.externeBijlage">VB.2021/017 GPP op kenteken Hans Berghuisstr|exb-2021-71338</meta:user-defined>
    <meta:user-defined meta:name="DCTERMS.W3CDTF/OVERHEIDop.jaargang">2021</meta:user-defined>
    <meta:user-defined meta:name="OVERHEIDop.publicationIssue">447481</meta:user-defined>
    <meta:user-defined meta:name="OVERHEIDop.GmbID/DC.identifier">gmb-2021-447481</meta:user-defined>
    <meta:user-defined meta:name="OVERHEIDop.versieInformatie"/>
  </office:meta>
</office:document-meta>
</file>