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therusstraat 54 1032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therusstraat 54 1032EC Amsterdam</text:p>
            <text:p text:style-name="common-al">Omschrijving: realiseren van een constructieve wijziging op de begane grond met behoud van de bestemming daarvan tot één woning</text:p>
            <text:p text:style-name="common-al">Besluit: verleend</text:p>
            <text:p text:style-name="common-al">Verzonden naar aanvrager op: 07-12-2021</text:p>
            <text:p text:style-name="common-al">Zaaknummer: Z2021-N003207</text:p>
            <text:p text:style-name="common-al">OLO nummer: 6485039</text:p>
            <text:p text:style-name="common-al">Het besluit en bijbehorende stukken kunt u per e-mail ontvangen. Stuur een verzoek naar <text:a xlink:href="mailto:wabovergunningensdn@amsterdam.nl?Subject=Dossiernummer Z2021-N00320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47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7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7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3207</meta:user-defined>
    <meta:user-defined meta:name="DCTERMS.abstract">realiseren van een constructieve wijziging op de begane grond met behoud van de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Latherusstraat 54 1032EC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74</meta:user-defined>
    <meta:user-defined meta:name="OVERHEIDop.GmbID/DC.identifier">gmb-2021-447474</meta:user-defined>
    <meta:user-defined meta:name="OVERHEIDop.versieInformatie"/>
  </office:meta>
</office:document-meta>
</file>