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het gebruik ten behoeve van het realiseren van een sport BSO, Koppeldreef 2 5674NA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het gebruik ten behoeve van het realiseren van een sport BSO</text:p>
            <text:p text:style-name="common-al">Locatie: Koppeldreef 2 5674NA Nuenen</text:p>
            <text:p text:style-name="common-al">Zaaknummer: 08201009293</text:p>
            <text:p text:style-name="common-al">Datum verleend: 07-12-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747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7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7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009293</meta:user-defined>
    <meta:user-defined meta:name="DCTERMS.abstract">het wijzigen van het gebruik ten behoeve van het realiseren van een sport BSO</meta:user-defined>
    <dc:language>nl</dc:language>
    <meta:user-defined meta:name="OVERHEIDop.locatietype/OVERHEIDop.gebiedsmarkering">Punt</meta:user-defined>
    <meta:user-defined meta:name="DC.title">Gemeente Nuenen, Gerwen en Nederwetten, verleende omgevingsvergunning voor het wijzigen van het gebruik ten behoeve van het realiseren van een sport BSO, Koppeldreef 2 5674NA Nuenen:</meta:user-defined>
    <meta:user-defined meta:name="DCTERMS.W3CDTF/DCTERMS.available">2021-12-09</meta:user-defined>
    <meta:user-defined meta:name="DCTERMS.W3CDTF/OVERHEIDop.jaargang">2021</meta:user-defined>
    <meta:user-defined meta:name="OVERHEIDop.publicationIssue">447473</meta:user-defined>
    <meta:user-defined meta:name="OVERHEIDop.GmbID/DC.identifier">gmb-2021-447473</meta:user-defined>
    <meta:user-defined meta:name="OVERHEIDop.versieInformatie"/>
  </office:meta>
</office:document-meta>
</file>