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Burg. Greijmansstraat 14 - Verbouwen woning (2021-017897) (02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</text:p>
            <text:p text:style-name="common-al"> U kunt gelijktijdig vragen om een voorlopige voorziening bij de voorzieningenrechter van Rechtbank Limburg.</text:p>
            <text:p text:style-name="common-al"> 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 voor meer informatie. Bellen mag ook met een medewerk(st)er van het team Ruimte en Wonen.</text:p>
            <text:p text:style-name="common-al">
            <text:a xlink:href="https://www.nederweert.nl/bijlagen-burg-greijmansstraat-14-2021-017897-02-12-2021" xlink:type="simple">De bijlage(n) liggen voor 6 weken digitaal ter inzage (02-12-20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746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Burg. Greijmansstraat 14 - Verbouwen woning (2021-017897) (02-12-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67</meta:user-defined>
    <meta:user-defined meta:name="OVERHEIDop.GmbID/DC.identifier">gmb-2021-447467</meta:user-defined>
    <meta:user-defined meta:name="OVERHEIDop.versieInformatie"/>
  </office:meta>
</office:document-meta>
</file>