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standbeeld bij St. Catharijnekerk, St. Catharijnehof in Brielle (zaaknummer WABO-2021-0321, Esuite 23705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plaatsen van een standbeeld bij St. Catharijnekerk,</text:p>
            <text:p text:style-name="common-al">St. Catharijnehof in Brielle.</text:p>
            <text:p text:style-name="common-al">Dit besluit is verzonden op 07-12-2021 en verleend met de volgende activiteit :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uw naam, adres en handtekening;</text:p>
              </text:list-item>
              <text:list-item text:style-override="id1-3-2-1-1-13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3-3">
                <text:number>3.</text:number>
                <text:p text:style-name="al">een omschrijving van het besluit waartegen u bezwaar maakt;</text:p>
              </text:list-item>
              <text:list-item text:style-override="id1-3-2-1-1-13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4746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6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6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321, Esuite 237052021</meta:user-defined>
    <meta:user-defined meta:name="DCTERMS.abstract">Toestemming voor het plaatsen van een standbeeld bij St. Catharijnekerk, St. Catharijnehof in Brielle </meta:user-defined>
    <dc:language>nl</dc:language>
    <meta:user-defined meta:name="OVERHEIDop.locatietype/OVERHEIDop.gebiedsmarkering">Weg</meta:user-defined>
    <meta:user-defined meta:name="DC.title">Toestemming voor het plaatsen van een standbeeld bij St. Catharijnekerk, St. Catharijnehof in Brielle (zaaknummer WABO-2021-0321, Esuite 237052021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461</meta:user-defined>
    <meta:user-defined meta:name="OVERHEIDop.GmbID/DC.identifier">gmb-2021-447461</meta:user-defined>
    <meta:user-defined meta:name="OVERHEIDop.versieInformatie"/>
  </office:meta>
</office:document-meta>
</file>