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exploitatievergunning Achterom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esp</text:p>
            <text:p text:style-name="common-al"/>
            <text:p text:style-name="common-al">Aanvraag verlenging exploitatievergunning voor bedrijf Restaurant De Kruidenier - Achteromdwarsstraat 4 - 1381 AW Weesp</text:p>
            <text:p text:style-name="common-al">Terras: ja</text:p>
            <text:p text:style-name="common-al">Ontvangen op 6-12-2021</text:p>
            <text:p text:style-name="common-al">Kenmerk gemeente: Z.191228</text:p>
            <text:p text:style-name="common-al"/>
            <text:p text:style-name="common-al">Om de aanvragen in te zien, kan per mail een verzoek worden gedaan via inzage@weesp.nl</text:p>
            <text:p text:style-name="common-al"/>
            <text:p text:style-name="last-al">Weesp, 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745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1228</meta:user-defined>
    <meta:user-defined meta:name="DCTERMS.abstract">Verlening exploitatievergunning</meta:user-defined>
    <dc:language>nl</dc:language>
    <meta:user-defined meta:name="OVERHEIDop.locatietype/OVERHEIDop.gebiedsmarkering">Adres</meta:user-defined>
    <meta:user-defined meta:name="DC.title">Aanvraag verlenging exploitatievergunning Achteromdwarsstraat 4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59</meta:user-defined>
    <meta:user-defined meta:name="OVERHEIDop.GmbID/DC.identifier">gmb-2021-447459</meta:user-defined>
    <meta:user-defined meta:name="OVERHEIDop.versieInformatie"/>
  </office:meta>
</office:document-meta>
</file>