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570219 - Oude Reekstraat 1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Oude Reekstraat 1 te Beuningen Gld</text:p>
            <text:p text:style-name="common-al">Omschrijving : verbouwen renovatie van het achterhuis</text:p>
            <text:p text:style-name="common-al">Datum ontvangst : 6 december 2021</text:p>
            <text:p text:style-name="common-al">Zaaknummer ODRN : W.Z21.109297.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47458</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458</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458</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6570219 - Oude Reekstraat 1 te Beuningen Gld</meta:user-defined>
    <meta:user-defined meta:name="DCTERMS.W3CDTF/DCTERMS.available">2021-12-09</meta:user-defined>
    <meta:user-defined meta:name="DCTERMS.W3CDTF/OVERHEIDop.jaargang">2021</meta:user-defined>
    <meta:user-defined meta:name="OVERHEIDop.publicationIssue">447458</meta:user-defined>
    <meta:user-defined meta:name="OVERHEIDop.GmbID/DC.identifier">gmb-2021-447458</meta:user-defined>
    <meta:user-defined meta:name="OVERHEIDop.versieInformatie"/>
  </office:meta>
</office:document-meta>
</file>