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Spaarndam, Spaarndammerdijk 30, 2064 KM, plaatsen dakkapel aan de zijkant van de woning, verzenddatum 06-12-2022, zaaknummer 5422810, olonummer 64825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45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Spaarndam, Spaarndammerdijk 30, 2064 KM, plaatsen dakkapel aan de zijkant van de woning, verzenddatum 06-12-2022, zaaknummer 5422810, olonummer 6482589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56</meta:user-defined>
    <meta:user-defined meta:name="OVERHEIDop.GmbID/DC.identifier">gmb-2021-447456</meta:user-defined>
    <meta:user-defined meta:name="OVERHEIDop.versieInformatie"/>
  </office:meta>
</office:document-meta>
</file>