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style:style style:family="table-column" style:parent-style-name="colspec" style:name="id1-3-2-4-43-1-1">
      <style:table-column-properties style:rel-column-width="16*"/>
    </style:style>
    <style:style style:family="table-column" style:parent-style-name="colspec" style:name="id1-3-2-4-43-1-2">
      <style:table-column-properties style:rel-column-width="9*"/>
    </style:style>
    <style:style style:family="table-column" style:parent-style-name="colspec" style:name="id1-3-2-4-43-1-3">
      <style:table-column-properties style:rel-column-width="50*"/>
    </style:style>
    <style:style style:family="table-column" style:parent-style-name="colspec" style:name="id1-3-2-4-43-1-4">
      <style:table-column-properties style:rel-column-width="12*"/>
    </style:style>
    <style:style style:family="table-column" style:parent-style-name="colspec" style:name="id1-3-2-4-46-1-1">
      <style:table-column-properties style:rel-column-width="17*"/>
    </style:style>
    <style:style style:family="table-column" style:parent-style-name="colspec" style:name="id1-3-2-4-46-1-2">
      <style:table-column-properties style:rel-column-width="8*"/>
    </style:style>
    <style:style style:family="table-column" style:parent-style-name="colspec" style:name="id1-3-2-4-46-1-3">
      <style:table-column-properties style:rel-column-width="48*"/>
    </style:style>
    <style:style style:family="table-column" style:parent-style-name="colspec" style:name="id1-3-2-4-46-1-4">
      <style:table-column-properties style:rel-column-width="12*"/>
    </style:style>
    <style:style style:family="table-column" style:parent-style-name="colspec" style:name="id1-3-2-4-49-1-1">
      <style:table-column-properties style:rel-column-width="17*"/>
    </style:style>
    <style:style style:family="table-column" style:parent-style-name="colspec" style:name="id1-3-2-4-49-1-2">
      <style:table-column-properties style:rel-column-width="8*"/>
    </style:style>
    <style:style style:family="table-column" style:parent-style-name="colspec" style:name="id1-3-2-4-49-1-3">
      <style:table-column-properties style:rel-column-width="48*"/>
    </style:style>
    <style:style style:family="table-column" style:parent-style-name="colspec" style:name="id1-3-2-4-49-1-4">
      <style:table-column-properties style:rel-column-width="13*"/>
    </style:style>
    <style:style style:family="table-column" style:parent-style-name="colspec" style:name="id1-3-2-4-52-1-1">
      <style:table-column-properties style:rel-column-width="16*"/>
    </style:style>
    <style:style style:family="table-column" style:parent-style-name="colspec" style:name="id1-3-2-4-52-1-2">
      <style:table-column-properties style:rel-column-width="9*"/>
    </style:style>
    <style:style style:family="table-column" style:parent-style-name="colspec" style:name="id1-3-2-4-52-1-3">
      <style:table-column-properties style:rel-column-width="50*"/>
    </style:style>
    <style:style style:family="table-column" style:parent-style-name="colspec" style:name="id1-3-2-4-52-1-4">
      <style:table-column-properties style:rel-column-width="12*"/>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9*"/>
    </style:style>
    <style:style style:family="table-column" style:parent-style-name="colspec" style:name="id1-3-2-4-55-1-3">
      <style:table-column-properties style:rel-column-width="49*"/>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16*"/>
    </style:style>
    <style:style style:family="table-column" style:parent-style-name="colspec" style:name="id1-3-2-4-58-1-2">
      <style:table-column-properties style:rel-column-width="9*"/>
    </style:style>
    <style:style style:family="table-column" style:parent-style-name="colspec" style:name="id1-3-2-4-58-1-3">
      <style:table-column-properties style:rel-column-width="50*"/>
    </style:style>
    <style:style style:family="table-column" style:parent-style-name="colspec" style:name="id1-3-2-4-58-1-4">
      <style:table-column-properties style:rel-column-width="12*"/>
    </style:style>
    <style:style style:family="table-column" style:parent-style-name="colspec" style:name="id1-3-2-4-61-1-1">
      <style:table-column-properties style:rel-column-width="16*"/>
    </style:style>
    <style:style style:family="table-column" style:parent-style-name="colspec" style:name="id1-3-2-4-61-1-2">
      <style:table-column-properties style:rel-column-width="9*"/>
    </style:style>
    <style:style style:family="table-column" style:parent-style-name="colspec" style:name="id1-3-2-4-61-1-3">
      <style:table-column-properties style:rel-column-width="50*"/>
    </style:style>
    <style:style style:family="table-column" style:parent-style-name="colspec" style:name="id1-3-2-4-61-1-4">
      <style:table-column-properties style:rel-column-width="12*"/>
    </style:style>
    <style:style style:family="table-column" style:parent-style-name="colspec" style:name="id1-3-2-4-68-1-1">
      <style:table-column-properties style:rel-column-width="16*"/>
    </style:style>
    <style:style style:family="table-column" style:parent-style-name="colspec" style:name="id1-3-2-4-68-1-2">
      <style:table-column-properties style:rel-column-width="56*"/>
    </style:style>
    <style:style style:family="table-column" style:parent-style-name="colspec" style:name="id1-3-2-4-68-1-3">
      <style:table-column-properties style:rel-column-width="14*"/>
    </style:style>
    <style:style style:family="table-column" style:parent-style-name="colspec" style:name="id1-3-2-4-71-1-1">
      <style:table-column-properties style:rel-column-width="16*"/>
    </style:style>
    <style:style style:family="table-column" style:parent-style-name="colspec" style:name="id1-3-2-4-71-1-2">
      <style:table-column-properties style:rel-column-width="56*"/>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6*"/>
    </style:style>
    <style:style style:family="table-column" style:parent-style-name="colspec" style:name="id1-3-2-4-74-1-2">
      <style:table-column-properties style:rel-column-width="56*"/>
    </style:style>
    <style:style style:family="table-column" style:parent-style-name="colspec" style:name="id1-3-2-4-74-1-3">
      <style:table-column-properties style:rel-column-width="14*"/>
    </style:style>
    <style:style style:family="table-column" style:parent-style-name="colspec" style:name="id1-3-2-4-78-1-1">
      <style:table-column-properties style:rel-column-width="16*"/>
    </style:style>
    <style:style style:family="table-column" style:parent-style-name="colspec" style:name="id1-3-2-4-78-1-2">
      <style:table-column-properties style:rel-column-width="56*"/>
    </style:style>
    <style:style style:family="table-column" style:parent-style-name="colspec" style:name="id1-3-2-4-78-1-3">
      <style:table-column-properties style:rel-column-width="14*"/>
    </style:style>
    <style:style style:family="table-column" style:parent-style-name="colspec" style:name="id1-3-2-4-81-1-1">
      <style:table-column-properties style:rel-column-width="16*"/>
    </style:style>
    <style:style style:family="table-column" style:parent-style-name="colspec" style:name="id1-3-2-4-81-1-2">
      <style:table-column-properties style:rel-column-width="56*"/>
    </style:style>
    <style:style style:family="table-column" style:parent-style-name="colspec" style:name="id1-3-2-4-81-1-3">
      <style:table-column-properties style:rel-column-width="14*"/>
    </style:style>
    <style:style style:family="table-column" style:parent-style-name="colspec" style:name="id1-3-2-4-84-1-1">
      <style:table-column-properties style:rel-column-width="16*"/>
    </style:style>
    <style:style style:family="table-column" style:parent-style-name="colspec" style:name="id1-3-2-4-84-1-2">
      <style:table-column-properties style:rel-column-width="56*"/>
    </style:style>
    <style:style style:family="table-column" style:parent-style-name="colspec" style:name="id1-3-2-4-84-1-3">
      <style:table-column-properties style:rel-column-width="14*"/>
    </style:style>
    <style:style style:family="table-column" style:parent-style-name="colspec" style:name="id1-3-2-4-87-1-1">
      <style:table-column-properties style:rel-column-width="16*"/>
    </style:style>
    <style:style style:family="table-column" style:parent-style-name="colspec" style:name="id1-3-2-4-87-1-2">
      <style:table-column-properties style:rel-column-width="56*"/>
    </style:style>
    <style:style style:family="table-column" style:parent-style-name="colspec" style:name="id1-3-2-4-87-1-3">
      <style:table-column-properties style:rel-column-width="14*"/>
    </style:style>
    <style:style style:family="table-column" style:parent-style-name="colspec" style:name="id1-3-2-4-90-1-1">
      <style:table-column-properties style:rel-column-width="16*"/>
    </style:style>
    <style:style style:family="table-column" style:parent-style-name="colspec" style:name="id1-3-2-4-90-1-2">
      <style:table-column-properties style:rel-column-width="56*"/>
    </style:style>
    <style:style style:family="table-column" style:parent-style-name="colspec" style:name="id1-3-2-4-90-1-3">
      <style:table-column-properties style:rel-column-width="14*"/>
    </style:style>
    <style:style style:family="table-column" style:parent-style-name="colspec" style:name="id1-3-2-4-97-1-1">
      <style:table-column-properties style:rel-column-width="16*"/>
    </style:style>
    <style:style style:family="table-column" style:parent-style-name="colspec" style:name="id1-3-2-4-97-1-2">
      <style:table-column-properties style:rel-column-width="9*"/>
    </style:style>
    <style:style style:family="table-column" style:parent-style-name="colspec" style:name="id1-3-2-4-97-1-3">
      <style:table-column-properties style:rel-column-width="50*"/>
    </style:style>
    <style:style style:family="table-column" style:parent-style-name="colspec" style:name="id1-3-2-4-97-1-4">
      <style:table-column-properties style:rel-column-width="12*"/>
    </style:style>
    <style:style style:family="table-column" style:parent-style-name="colspec" style:name="id1-3-2-4-100-1-1">
      <style:table-column-properties style:rel-column-width="16*"/>
    </style:style>
    <style:style style:family="table-column" style:parent-style-name="colspec" style:name="id1-3-2-4-100-1-2">
      <style:table-column-properties style:rel-column-width="9*"/>
    </style:style>
    <style:style style:family="table-column" style:parent-style-name="colspec" style:name="id1-3-2-4-100-1-3">
      <style:table-column-properties style:rel-column-width="50*"/>
    </style:style>
    <style:style style:family="table-column" style:parent-style-name="colspec" style:name="id1-3-2-4-100-1-4">
      <style:table-column-properties style:rel-column-width="12*"/>
    </style:style>
    <style:style style:family="table-column" style:parent-style-name="colspec" style:name="id1-3-2-4-103-1-1">
      <style:table-column-properties style:rel-column-width="16*"/>
    </style:style>
    <style:style style:family="table-column" style:parent-style-name="colspec" style:name="id1-3-2-4-103-1-2">
      <style:table-column-properties style:rel-column-width="9*"/>
    </style:style>
    <style:style style:family="table-column" style:parent-style-name="colspec" style:name="id1-3-2-4-103-1-3">
      <style:table-column-properties style:rel-column-width="50*"/>
    </style:style>
    <style:style style:family="table-column" style:parent-style-name="colspec" style:name="id1-3-2-4-103-1-4">
      <style:table-column-properties style:rel-column-width="12*"/>
    </style:style>
    <style:style style:family="table-column" style:parent-style-name="colspec" style:name="id1-3-2-4-106-1-1">
      <style:table-column-properties style:rel-column-width="16*"/>
    </style:style>
    <style:style style:family="table-column" style:parent-style-name="colspec" style:name="id1-3-2-4-106-1-2">
      <style:table-column-properties style:rel-column-width="9*"/>
    </style:style>
    <style:style style:family="table-column" style:parent-style-name="colspec" style:name="id1-3-2-4-106-1-3">
      <style:table-column-properties style:rel-column-width="50*"/>
    </style:style>
    <style:style style:family="table-column" style:parent-style-name="colspec" style:name="id1-3-2-4-106-1-4">
      <style:table-column-properties style:rel-column-width="12*"/>
    </style:style>
    <style:style style:family="table-column" style:parent-style-name="colspec" style:name="id1-3-2-4-109-1-1">
      <style:table-column-properties style:rel-column-width="16*"/>
    </style:style>
    <style:style style:family="table-column" style:parent-style-name="colspec" style:name="id1-3-2-4-109-1-2">
      <style:table-column-properties style:rel-column-width="9*"/>
    </style:style>
    <style:style style:family="table-column" style:parent-style-name="colspec" style:name="id1-3-2-4-109-1-3">
      <style:table-column-properties style:rel-column-width="50*"/>
    </style:style>
    <style:style style:family="table-column" style:parent-style-name="colspec" style:name="id1-3-2-4-109-1-4">
      <style:table-column-properties style:rel-column-width="12*"/>
    </style:style>
    <style:style style:family="table-column" style:parent-style-name="colspec" style:name="id1-3-2-4-112-1-1">
      <style:table-column-properties style:rel-column-width="16*"/>
    </style:style>
    <style:style style:family="table-column" style:parent-style-name="colspec" style:name="id1-3-2-4-112-1-2">
      <style:table-column-properties style:rel-column-width="9*"/>
    </style:style>
    <style:style style:family="table-column" style:parent-style-name="colspec" style:name="id1-3-2-4-112-1-3">
      <style:table-column-properties style:rel-column-width="49*"/>
    </style:style>
    <style:style style:family="table-column" style:parent-style-name="colspec" style:name="id1-3-2-4-112-1-4">
      <style:table-column-properties style:rel-column-width="12*"/>
    </style:style>
    <style:style style:family="table-column" style:parent-style-name="colspec" style:name="id1-3-2-4-115-1-1">
      <style:table-column-properties style:rel-column-width="16*"/>
    </style:style>
    <style:style style:family="table-column" style:parent-style-name="colspec" style:name="id1-3-2-4-115-1-2">
      <style:table-column-properties style:rel-column-width="9*"/>
    </style:style>
    <style:style style:family="table-column" style:parent-style-name="colspec" style:name="id1-3-2-4-115-1-3">
      <style:table-column-properties style:rel-column-width="49*"/>
    </style:style>
    <style:style style:family="table-column" style:parent-style-name="colspec" style:name="id1-3-2-4-115-1-4">
      <style:table-column-properties style:rel-column-width="12*"/>
    </style:style>
    <style:style style:family="table-column" style:parent-style-name="colspec" style:name="id1-3-2-4-118-1-1">
      <style:table-column-properties style:rel-column-width="16*"/>
    </style:style>
    <style:style style:family="table-column" style:parent-style-name="colspec" style:name="id1-3-2-4-118-1-2">
      <style:table-column-properties style:rel-column-width="9*"/>
    </style:style>
    <style:style style:family="table-column" style:parent-style-name="colspec" style:name="id1-3-2-4-118-1-3">
      <style:table-column-properties style:rel-column-width="49*"/>
    </style:style>
    <style:style style:family="table-column" style:parent-style-name="colspec" style:name="id1-3-2-4-118-1-4">
      <style:table-column-properties style:rel-column-width="12*"/>
    </style:style>
    <style:style style:family="table-column" style:parent-style-name="colspec" style:name="id1-3-2-4-121-1-1">
      <style:table-column-properties style:rel-column-width="16*"/>
    </style:style>
    <style:style style:family="table-column" style:parent-style-name="colspec" style:name="id1-3-2-4-121-1-2">
      <style:table-column-properties style:rel-column-width="9*"/>
    </style:style>
    <style:style style:family="table-column" style:parent-style-name="colspec" style:name="id1-3-2-4-121-1-3">
      <style:table-column-properties style:rel-column-width="49*"/>
    </style:style>
    <style:style style:family="table-column" style:parent-style-name="colspec" style:name="id1-3-2-4-121-1-4">
      <style:table-column-properties style:rel-column-width="12*"/>
    </style:style>
    <style:style style:family="table-column" style:parent-style-name="colspec" style:name="id1-3-2-4-127-1-1">
      <style:table-column-properties style:rel-column-width="18*"/>
    </style:style>
    <style:style style:family="table-column" style:parent-style-name="colspec" style:name="id1-3-2-4-127-1-2">
      <style:table-column-properties style:rel-column-width="67*"/>
    </style:style>
    <style:style style:family="table-column" style:parent-style-name="colspec" style:name="id1-3-2-4-134-1-1">
      <style:table-column-properties style:rel-column-width="20*"/>
    </style:style>
    <style:style style:family="table-column" style:parent-style-name="colspec" style:name="id1-3-2-4-134-1-2">
      <style:table-column-properties style:rel-column-width="65*"/>
    </style:style>
  </office:automatic-styles>
  <office:body>
    <office:text>
      <text:p text:style-name="new_page_staatscourant"/>
      <text:p text:style-name="single-kop-titel">Verordening op de heffing en de invordering van leges vergunningen en aanverwante dienst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de artikelen 156 en 229 van de Gemeentewet;</text:p>
            <text:p text:style-name="al"/>
            <text:p text:style-name="al">besluit vast te stellen de </text:p>
            <text:p text:style-name="al"/>
            <text:p text:style-name="al">Verordening op de heffing en de invordering van leges vergunningen en aanverwante diens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voor het genot van door of vanwege het gemeentebestuur verstrekte diensten, een en ander zoals genoemd in deze verordening en de daarbij behorende tarieventabel met bijlagen.</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Maatstaven van heffing en tarieven</text:p>
            <text:list text:style-name="id1-3-2-2-4-2">
              <text:list-item text:style-override="id1-3-2-2-4-2-1">
                <text:number>1.</text:number>
                <text:p text:style-name="al">De leges worden geheven naar de maatstaven en tarieven, opgenomen in de bij deze verordening behorende tarieventabel met bijlagen.</text:p>
              </text:list-item>
              <text:list-item text:style-override="id1-3-2-2-4-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2-3">
                <text:number>3.</text:number>
                <text:p text:style-name="al">Voor de berekening van de leges wordt een gedeelte van een in de tarieven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kennisgeving, een gedagtekende schriftelijke kennisgeving, waaronder mede wordt begrepen een stempelafdruk, een zegel, een nota, een factuur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6" text:style-name="artikel">
            <text:p text:style-name="artikel_kop_titel"><text:span text:style-name="artikel_kop_label">Artikel</text:span> <text:span text:style-name="artikel_kop_nr">4a.</text:span> Voorlopige vordering</text:p>
            <text:p text:style-name="al">Indien de bouwkosten, zoals bedoeld in de tarieventabel in onderdeel 2.1.1.2, op het moment van in behandeling nemen van de aanvraag niet tot het definitieve bedrag kunnen worden vastgesteld, kan een voorlopige vordering worden opgelegd tot ten hoogste het bedrag waarop de vordering vermoedelijk zal worden vastgesteld.</text:p>
            <text:p text:style-name="al"/>
          </text:section>
          <text:section text:name="artikel_id1-3-2-2-7" text:style-name="artikel">
            <text:p text:style-name="artikel_kop_titel"><text:span text:style-name="artikel_kop_label">Artikel</text:span> <text:span text:style-name="artikel_kop_nr">5.</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4</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geval van toezending van de kennisgeving binnen 30 dagen na de dagtekening van de kennisgeving;</text:p>
                  </text:list-item>
                  <text:list-item text:style-override="id1-3-2-2-7-2-1-3-3">
                    <text:number>c.</text:number>
                    <text:p text:style-name="al">langs elektronische weg na indiening van de aanvraag wordt gedaan: binnen 30 dagen na dagtekening van de kennisgeving.</text:p>
                  </text:list-item>
                </text:list>
              </text:list-item>
            </text:list>
            <text:list text:style-name="id1-3-2-2-7-3">
              <text:list-item text:style-override="id1-3-2-2-7-3">
                <text:number>2.</text:number>
                <text:p text:style-name="al">De Algemene termijnenwet is niet van toepassing op de in het voorgaande lid gestelde termijnen.</text:p>
              </text:list-item>
            </text:list>
            <text:p text:style-name="al"/>
          </text:section>
          <text:section text:name="artikel_id1-3-2-2-8"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met bijlagen omschreven dienst, wordt verleend op een verzoek als bedoeld in artikel 242 van de Gemeentewet en overeenkomstig een met betrekking tot die dienst in deze verordening en de daarbij behorende tarieventabel opgenomen bepaling.</text:p>
            <text:p text:style-name="al"/>
          </text:section>
          <text:section text:name="artikel_id1-3-2-2-9" text:style-name="artikel">
            <text:p text:style-name="artikel_kop_titel"><text:span text:style-name="artikel_kop_label">Artikel</text:span> <text:span text:style-name="artikel_kop_nr">7.</text:span> Vrijstellingen</text:p>
            <text:p text:style-name="al">Leges worden niet geheven voor:</text:p>
            <text:list text:style-name="id1-3-2-2-9-3">
              <text:list-item text:style-override="id1-3-2-2-9-3-1">
                <text:number>a.</text:number>
                <text:p text:style-name="al">stukken of handelingen, welke ambtshalve of ter voldoening aan wettelijke voorschriften kosteloos worden afgegeven of verricht;</text:p>
              </text:list-item>
              <text:list-item text:style-override="id1-3-2-2-9-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item text:style-override="id1-3-2-2-9-3-3">
                <text:number>c.</text:number>
                <text:p text:style-name="al">diensten waarvan de kosten krachtens afdeling 6.4 van de Wet ruimtelijke ordening (grondexploitatie) zijn of worden verhaald.</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1"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betreft titel 1, hoofdstuk 6 (kansspelen) van de tarieventabel;</text:p>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text:span text:style-name="artikel_kop_nr"/>  Artikel 10. Overgangsrecht, inwerkingtreding en citeertitel</text:p>
            <text:list text:style-name="id1-3-2-2-12-2">
              <text:list-item text:style-override="id1-3-2-2-12-2">
                <text:number>1.</text:number>
                <text:p text:style-name="al">De ‘Legesverordening vergunningen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Legesverordening vergunningen 2022’.</text:p>
              </text:list-item>
              <text:list-item text:style-override="id1-3-2-2-12-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ext:p>
          <text:p text:style-name="al">
          <text:span text:style-name="nadrukvet">Tarieventabel, behorende bij de Legesverordening vergunningen 2022</text:span>
        </text:p>
          <text:p text:style-name="al"/>
          <text:p text:style-name="al">Indeling</text:p>
          <text:p text:style-name="al">
          <text:span text:style-name="nadrukvet">Titel 1 Algemene dienstverlening vergunningen en ontheffingen</text:span>
        </text:p>
          <text:p text:style-name="al">Hoofdstuk 1 Vervallen</text:p>
          <text:p text:style-name="al">Hoofdstuk 2 Taxivergunning</text:p>
          <text:p text:style-name="al">Hoofdstuk 3 Verkeer en vervoer</text:p>
          <text:p text:style-name="al">Hoofdstuk 4 Gebruik openbare grond</text:p>
          <text:p text:style-name="al">Hoofdstuk 5 Bouwhinder</text:p>
          <text:p text:style-name="al">Hoofdstuk 6 Kansspelen</text:p>
          <text:p text:style-name="al">Hoofdstuk 7 Leegstand en huisvesting</text:p>
          <text:p text:style-name="al">Hoofdstuk 8 Collectevergunning</text:p>
          <text:p text:style-name="al"/>
          <text:p text:style-name="al">
          <text:span text:style-name="nadrukvet">Titel 2 Dienstverlening vallend onder fysieke leefomgeving / omgevingsvergunning</text:span>
        </text:p>
          <text:p text:style-name="al">Hoofdstuk 1 Definities</text:p>
          <text:p text:style-name="al">Hoofdstuk 2 Conceptaanvraag</text:p>
          <text:p text:style-name="al">Hoofdstuk 3 Omgevingsvergunning</text:p>
          <text:p text:style-name="al">Hoofdstuk 4 Vermindering bij afwijking eerder ingediende aanvraag</text:p>
          <text:p text:style-name="al">Hoofdstuk 5 Vermindering en teruggaaf</text:p>
          <text:p text:style-name="al">Hoofdstuk 6 Bestemmingswijzigingen/herzieningen</text:p>
          <text:p text:style-name="al">Hoofdstuk 7 Sloopvergunning</text:p>
          <text:p text:style-name="al">Hoofdstuk 8 In deze titel niet benoemde beschikking en overige diensten</text:p>
          <text:p text:style-name="al"/>
          <text:p text:style-name="al">
          <text:span text:style-name="nadrukvet">Titel 3 Dienstverlening vallend onder de Europese Diensten- of Machtigingsrichtlijn</text:span>
        </text:p>
          <text:p text:style-name="al">Hoofdstuk 1 Horeca</text:p>
          <text:p text:style-name="al">Hoofdstuk 2 Organiseren evenementen</text:p>
          <text:p text:style-name="al">Hoofdstuk 3 Prostitutiebedrijven</text:p>
          <text:p text:style-name="al">Hoofdstuk 4 Vermindering en teruggaaf </text:p>
          <text:p text:style-name="al">Hoofdstuk 5 Huisvesting</text:p>
          <text:p text:style-name="al">Hoofdstuk 6 Telecommunicatie, kabels en leidingen</text:p>
          <text:p text:style-name="al">Hoofdstuk 7 Standplaats</text:p>
          <text:p text:style-name="al">Hoofdstuk 8 Winkeltijdenwet</text:p>
          <text:p text:style-name="al">Hoofdstuk 9 In deze titel niet benoemde beschikking</text:p>
          <text:p text:style-name="al"/>
          <text:p text:style-name="al"/>
          <text:p text:style-name="al"/>
          <text:p text:style-name="al">
          <text:span text:style-name="nadrukvet">
            <text:span text:style-name="nadrukcur">Titel 1 Algemene dienstverlening vergunningen en ontheffingen</text:span>
          </text:span>
        </text:p>
          <text:p text:style-name="al"/>
          <text:p text:style-name="al">
          <text:span text:style-name="nadrukvet">Hoofdstuk 1</text:span>
          <text:span text:style-name="nadrukvet"/>
          <text:span text:style-name="nadrukvet">Vervallen </text:span>
        </text:p>
          <text:p text:style-name="al"/>
          <text:p text:style-name="al">
          <text:span text:style-name="nadrukvet">Hoofdstuk 2</text:span>
          <text:span text:style-name="nadrukvet"/>
          <text:span text:style-name="nadrukvet">Taxivergunning</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om een TTO-vergunning, als bedoeld in artikel 4 van de Taxiverordening Eindhoven 2016,</text:p>
                  <text:p text:style-name="table_al">waarbij het tarief wordt verhoogd per aangesloten chauffeur met</text:p>
                </table:table-cell>
                <table:table-cell table:style-name="entry" table:number-rows-spanned="1" table:number-columns-spanned="1">
                  <text:p text:style-name="table_al"> € 4.127,- </text:p>
                  <text:p text:style-name="table_al"/>
                  <text:p text:style-name="table_al"> €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tot het overschrijven van een taxichauffeur naar een andere TTO-vergunning</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toevoegen van een taxichauffeur aan een bestaande TTO-vergunnin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text:p>
                </table:table-cell>
                <table:table-cell table:style-name="entry" table:number-rows-spanned="1" table:number-columns-spanned="1">
                  <text:p text:style-name="table_al">om een vervangend bewijs als bedoeld in artikel 3, tweede lid, van de Taxiverordening Eindhoven 2016</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Het tarief onder 1.2.1.1 wordt, indien een aanvraag om een TTO-vergunning wordt ingediend en daarbij werkzaamheden van de gemeente, conform hetgeen is vastgelegd in de samenwerkingsovereenkomst tussen de gemeente en de lokale koepelorganisatie, door deze laatste zijn uitgevoerd, verminderd met</text:p>
                </table:table-cell>
                <table:table-cell table:style-name="entry" table:number-rows-spanned="1" table:number-columns-spanned="1">
                  <text:p text:style-name="table_al">€ 5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Het tarief onder 1.2.1.1 wordt, indien in de bijlage van de vergunning uitsluitend auto’s worden opgenomen die geen schadelijke stoffen uitstoten, als bedoeld in artikel 17 van de Taxiverordening Eindhoven 2016, verminderd met</text:p>
                </table:table-cell>
                <table:table-cell table:style-name="entry" table:number-rows-spanned="1" table:number-columns-spanned="1">
                  <text:p text:style-name="table_al">€ 3.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3</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4</text:p>
                </table:table-cell>
                <table:table-cell table:style-name="entry" table:number-rows-spanned="1" table:number-columns-spanned="1">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5</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
          <text:span text:style-name="nadrukvet">Verkeer en vervoer</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Gehandicaptenparkeerkaart</text:p>
                </table:table-cell>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1</text:p>
                </table:table-cell>
                <table:table-cell table:style-name="entry" table:number-rows-spanned="1" table:number-columns-spanned="1">
                  <text:p text:style-name="table_al">een gehandicaptenparkeerkaart als bedoeld in hoofdstuk IV van het Besluit administratieve bepalingen inzake het wegverkeer (BABW, Stb. 1990, 46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2</text:p>
                </table:table-cell>
                <table:table-cell table:style-name="entry" table:number-rows-spanned="1" table:number-columns-spanned="1">
                  <text:p text:style-name="table_al">een ontheffing, zijnde een gehandicaptenparkeerkaart, als bedoeld in artikel 87 van het Reglement verkeersregels en verkeerstekens 1990 (RVV 1990, Stb. 1990, 459)</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3</text:p>
                </table:table-cell>
                <table:table-cell table:style-name="entry" table:number-rows-spanned="1" table:number-columns-spanned="1">
                  <text:p text:style-name="table_al">een ontheffing van het verbod tot het plaatsen van een fiets in de binnenstad ingevolge artikel 87 van het Reglement verkeersregels en verkeerstekens 199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4</text:p>
                </table:table-cell>
                <table:table-cell table:style-name="entry" table:number-rows-spanned="1" table:number-columns-spanned="1">
                  <text:p text:style-name="table_al">een wijziging of duplicaat van de in onderdeel 1.3.1 bedoelde gehandicaptenparkeerkaart respectievelijk ontheffing</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5</text:p>
                </table:table-cell>
                <table:table-cell table:style-name="entry" table:number-rows-spanned="1" table:number-columns-spanned="1">
                  <text:p text:style-name="table_al">Op verzoek wordt een teruggaaf van de geheven leges verleend,</text:p>
                  <text:p text:style-name="table_al">a. indien de aanvraag om een gehandicaptenparkeerkaart of ontheffing als bedoeld in onderdeel 1.3.1 wordt ingetrokken, voordat hierop een beslissing is genomen, van</text:p>
                  <text:p text:style-name="table_al">b. indien op een aanvraag om een gehandicaptenparkeerkaart of ontheffing als bedoeld in onderdeel 1.3.1 afwijzend is beschikt, van</text:p>
                </table:table-cell>
                <table:table-cell table:style-name="entry" table:number-rows-spanned="1" table:number-columns-spanned="1">
                  <text:p text:style-name="table_al"/>
                  <text:p text:style-name="table_al"/>
                  <text:p text:style-name="table_al"/>
                  <text:p text:style-name="table_al"> € 49,-</text:p>
                  <text:p text:style-name="table_al"/>
                  <text:p text:style-name="table_al"> €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6</text:p>
                </table:table-cell>
                <table:table-cell table:style-name="entry" table:number-rows-spanned="1" table:number-columns-spanned="1">
                  <text:p text:style-name="table_al">Het tarief bedraagt voor het in behandeling nemen van een aanvraag tot het verkrijgen van een medische keuring t.b.v. een gehandicaptenparkeerkaart tijdens het spreekuur</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7</text:p>
                </table:table-cell>
                <table:table-cell table:style-name="entry" table:number-rows-spanned="1" table:number-columns-spanned="1">
                  <text:p text:style-name="table_al">Het tarief bedraagt voor het in behandeling nemen van een aanvraag tot het verkrijgen van een medische keuring t.b.v. een gehandicaptenparkeerkaart aan huis</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8</text:p>
                </table:table-cell>
                <table:table-cell table:style-name="entry" table:number-rows-spanned="1" table:number-columns-spanned="1">
                  <text:p text:style-name="table_al">Het tarief bedraagt, indien de belastingplichtige zonder tijdige afmelding niet aanwezig is bij de afspraak van de medische keuring t.b.v. een gehandicaptenparkeerkaart, tijdens het spreekuur of aan huis</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ijzonder vervoer</text:p>
                </table:table-cell>
                <table:table-cell table:style-name="entry" table:number-rows-spanned="1" table:number-columns-spanned="1">
                  <text:p text:style-name="table_al">1.3.2.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2</text:p>
                </table:table-cell>
                <table:table-cell table:style-name="entry" table:number-rows-spanned="1" table:number-columns-spanned="1">
                  <text:p text:style-name="table_al">een ontheffing als bedoeld in artikel 7.1 van het Voertuigreglement (Stb, 1994, 450)</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Ontheffing inrijverbod e.d.</text:p>
                </table:table-cell>
                <table:table-cell table:style-name="entry" table:number-rows-spanned="1" table:number-columns-spanned="1">
                  <text:p text:style-name="table_al">1.3.2.3</text:p>
                </table:table-cell>
                <table:table-cell table:style-name="entry" table:number-rows-spanned="1" table:number-columns-spanned="1">
                  <text:p text:style-name="table_al">een ontheffing als bedoeld in artikel 87 van het Reglement verkeersregels en verkeerstekens 1990 anders dan bedoeld in onderdeel 1.3.2.1</text:p>
                  <text:p text:style-name="table_al">Voor een ontheffing voor één dag wordt slechts 50% van de leges in rekening gebracht.</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4</text:p>
                </table:table-cell>
                <table:table-cell table:style-name="entry" table:number-rows-spanned="1" table:number-columns-spanned="1">
                  <text:p text:style-name="table_al">een wijziging op een reeds verleende ontheffing als bedoeld in de onderdelen 1.3.2.2 en 1.3.2.3</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Ontheffing gebruik busbaan en busstrook</text:p>
                </table:table-cell>
                <table:table-cell table:style-name="entry" table:number-rows-spanned="1" table:number-columns-spanned="1">
                  <text:p text:style-name="table_al">1.3.2.5</text:p>
                </table:table-cell>
                <table:table-cell table:style-name="entry" table:number-rows-spanned="1" table:number-columns-spanned="1">
                  <text:p text:style-name="table_al">een ontheffing voor het gebruik van een busbaan / busstrook als bedoeld in artikel 81 Reglement verkeersregels en verkeerstekens 1990</text:p>
                </table:table-cell>
                <table:table-cell table:style-name="entry" table:number-rows-spanned="1" table:number-columns-spanned="1">
                  <text:p text:style-name="table_al">€ 87,-</text:p>
                </table:table-cell>
              </table:table-row>
              <table:table-row table:style-name="row">
                <table:table-cell table:style-name="entry" table:number-rows-spanned="1" table:number-columns-spanned="1">
                  <text:p text:style-name="table_al">Aanstelling verkeers-regelaars</text:p>
                </table:table-cell>
                <table:table-cell table:style-name="entry" table:number-rows-spanned="1" table:number-columns-spanned="1">
                  <text:p text:style-name="table_al">1.3.2.6</text:p>
                </table:table-cell>
                <table:table-cell table:style-name="entry" table:number-rows-spanned="1" table:number-columns-spanned="1">
                  <text:p text:style-name="table_al">Het tarief bedraagt voor het in behandeling nemen van een aanvraag tot het verkrijgen van een aanstellingsbesluit met bijbehorende aanstellingspas:</text:p>
                  <text:p text:style-name="table_al">a. indien de aanvraag 5 of minder aanstellingen bedraagt</text:p>
                  <text:p text:style-name="table_al">b. indien de aanvraag 6 tot en met 20 aanstellingen bedraagt</text:p>
                  <text:p text:style-name="table_al">c. indien de aanvraag 21 tot en met 50 aanstellingen bedraagt</text:p>
                  <text:p text:style-name="table_al">d. indien de aanvraag meer dan 50 aanstellingen bedraagt</text:p>
                </table:table-cell>
                <table:table-cell table:style-name="entry" table:number-rows-spanned="1" table:number-columns-spanned="1">
                  <text:p text:style-name="table_al"/>
                  <text:p text:style-name="table_al"/>
                  <text:p text:style-name="table_al"/>
                  <text:p text:style-name="table_al"> € 111,-</text:p>
                  <text:p text:style-name="table_al"> € 222,-</text:p>
                  <text:p text:style-name="table_al"> € 333,-</text:p>
                  <text:p text:style-name="table_al"> € 444,-</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om toegang te hebben tot de milieu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text:p>
                </table:table-cell>
                <table:table-cell table:style-name="entry" table:number-rows-spanned="1" table:number-columns-spanned="1">
                  <text:p text:style-name="table_al">voor een dagontheffing (per kenteken, max. 12 per kalenderjaar)</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2</text:p>
                </table:table-cell>
                <table:table-cell table:style-name="entry" table:number-rows-spanned="1" table:number-columns-spanned="1">
                  <text:p text:style-name="table_al">voor een tijdelijke ontheffing (per kenteken, bij aantoonbare aanschaf van een voertuig dat aan de toegangseisen van de milieuzone voldoet, gedurende de levertijd)</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3</text:p>
                </table:table-cell>
                <table:table-cell table:style-name="entry" table:number-rows-spanned="1" table:number-columns-spanned="1">
                  <text:p text:style-name="table_al">voor een tijdelijke ontheffing op basis van de hardheidsclausule (ontheffing voor één kenteken met een geldigheidsduur van meer dan 3 maanden en maximaal één kalenderjaar)</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Deelmobiliteit</text:p>
                </table:table-cell>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een vergunning als bedoeld in artikel 2.52c van de APV</text:p>
                </table:table-cell>
                <table:table-cell table:style-name="entry" table:number-rows-spanned="1" table:number-columns-spanned="1">
                  <text:p text:style-name="table_al">€ 2.030,-</text:p>
                </table:table-cell>
              </table:table-row>
            </table:table>
            <text:p text:style-name="table_bottom"/>
          </text:section>
          <text:p text:style-name="al"/>
          <text:p text:style-name="al">
          <text:span text:style-name="nadrukvet">Hoofdstuk 4</text:span>
          <text:span text:style-name="nadrukvet"/>
          <text:span text:style-name="nadrukvet">Gebruik openbare grond</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tot het verkrijgen van een vergunning ingevolge artikel 2:10 van de Algemene Plaatselijke Verordening Eindhoven voor het in, op, boven of over de weg aanbrengen of hebben van voorwerp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bouwschuttingen, afzettingen, hekwerken en dergelijke</text:p>
                  <text:p text:style-name="table_al">a. van klasse A;</text:p>
                  <text:p text:style-name="table_al">b. van klasse B;</text:p>
                  <text:p text:style-name="table_al">c. van klasse C;</text:p>
                  <text:p text:style-name="table_al">conform de klassenindeling zoals nader gedefinieerd in het bij deze Tarieventabel behorende “Overzicht criteria voor gebruik openbare grond”</text:p>
                </table:table-cell>
                <table:table-cell table:style-name="entry" table:number-rows-spanned="1" table:number-columns-spanned="1">
                  <text:p text:style-name="table_al"/>
                  <text:p text:style-name="table_al">€14.629,-</text:p>
                  <text:p text:style-name="table_al">€ 7.314,-</text:p>
                  <text:p text:style-name="table_al">€ 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een (rol)steiger of het plaatsen van een container voor het onderhoud aan één woning, voor maximaal vijf werkdagen</text:p>
                </table:table-cell>
                <table:table-cell table:style-name="entry" table:number-rows-spanned="1" table:number-columns-spanned="1">
                  <text:p text:style-name="table_al">€ 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een container voor het onderhoud aan één woning</text:p>
                </table:table-cell>
                <table:table-cell table:style-name="entry" table:number-rows-spanned="1" table:number-columns-spanned="1">
                  <text:p text:style-name="table_al">€ 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overige objecten, zoals een mobiele kraan, hoogwerker en dergelijke</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een parapluvergunning voor een mobiele kraan/hoogwerker</text:p>
                </table:table-cell>
                <table:table-cell table:style-name="entry" table:number-rows-spanned="1" table:number-columns-spanned="1">
                  <text:p text:style-name="table_al">€ 4.8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een flitsvergunning voor onder andere een (rol)steiger/hoogwerker/container</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en behoeve van een verlenging van een afgegeven vergunning als bedoeld in onderdeel 1.4.1, ingeval de aanvraag wordt ontvangen alvorens de tijd van de vergunning is verstreken, bedraagt, per wijziging, een percentage van het op grond van onderdeel 1.4.1 voor de vergunning in rekening gebrachte tarief, zijnd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Het tarief voor het in behandeling nemen van een aanvraag ten behoeve van een verlenging van een afgegeven vergunning als bedoeld in onderdeel 1.4.2.1, 1.4.2.2, 1.4.3. of 1.4.5, ingeval de aanvraag wordt ontvangen alvorens de tijd van de vergunning is verstreken, bedraagt, per wijziging</text:p>
                </table:table-cell>
                <table:table-cell table:style-name="entry" table:number-rows-spanned="1" table:number-columns-spanned="1">
                  <text:p text:style-name="table_al">€ 82,-</text:p>
                </table:table-cell>
              </table:table-row>
            </table:table>
            <text:p text:style-name="table_bottom"/>
          </text:section>
          <text:p text:style-name="al"/>
          <text:p text:style-name="al">
          <text:span text:style-name="nadrukvet">Hoofdstuk 5</text:span>
          <text:span text:style-name="nadrukvet"/>
          <text:span text:style-name="nadrukvet">Bouwhinder</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voor het verbod op het veroorzaken van bouwhinder, als bedoeld in afdeling 8.1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bouwhinder</text:p>
                </table:table-cell>
                <table:table-cell table:style-name="entry" table:number-rows-spanned="1" table:number-columns-spanned="1">
                  <text:p text:style-name="table_al">1.5.1</text:p>
                </table:table-cell>
                <table:table-cell table:style-name="entry" table:number-rows-spanned="1" table:number-columns-spanned="1">
                  <text:p text:style-name="table_al">voor het in werking hebben van toestellen, installaties of apparaten voor bouw-, sloop- en onderhoudswerkzaamheden waarbij niet wordt voldaan aan de in artikel 8.3 en 8.4 van het Bouwbesluit 2012 genoemde geluids- en/of trillingsnormen</text:p>
                </table:table-cell>
                <table:table-cell table:style-name="entry" table:number-rows-spanned="1" table:number-columns-spanned="1">
                  <text:p text:style-name="table_al">€ 2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indien de ontheffing betrekking heeft op het verrichten van werkzaamheden op werkdagen tussen 19:00 en 07:00 uur en op zaterdag, zondag of feestdagen waarbij wel wordt voldaan aan de in artikel 8.3 en 8.4 van het Bouwbesluit 2012 genoemde geluids- en/of trillingsnormen</text:p>
                </table:table-cell>
                <table:table-cell table:style-name="entry" table:number-rows-spanned="1" table:number-columns-spanned="1">
                  <text:p text:style-name="table_al">€ 1.200,- </text:p>
                </table:table-cell>
              </table:table-row>
            </table:table>
            <text:p text:style-name="table_bottom"/>
          </text:section>
          <text:p text:style-name="al"/>
          <text:p text:style-name="al">
          <text:span text:style-name="nadrukvet">Hoofdstuk 6 </text:span>
          <text:span text:style-name="nadrukvet">Kansspel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Vergunning speelautomaat</text:p>
                </table:table-cell>
                <table:table-cell table:style-name="entry" table:number-rows-spanned="1" table:number-columns-spanned="1">
                  <text:p text:style-name="table_al">1.6.1.1</text:p>
                </table:table-cell>
                <table:table-cell table:style-name="entry" table:number-rows-spanned="1" table:number-columns-spanned="1">
                  <text:p text:style-name="table_al">Het tarief bedraagt voor het in behandeling nemen van een aanvraag tot het verkrijgen van een aanwezigheidsvergunning voor een tijdvak van 12 maanden, als bedoeld in artikel 30b van de Wet op de kansspelen, waarbij de aanvraag voor twee of meer speelautomaten geldt, </text:p>
                  <text:p text:style-name="table_al"/>
                  <text:p text:style-name="table_al">vermeerderd met het product van het aantal speelautomaten waarvoor de aanvraag geldt en een bedrag van</text:p>
                </table:table-cell>
                <table:table-cell table:style-name="entry" table:number-rows-spanned="1" table:number-columns-spanned="1">
                  <text:p text:style-name="table_al"/>
                  <text:p text:style-name="table_al"> €56,50 </text:p>
                  <text:p text:style-name="table_al"/>
                  <text:p text:style-name="table_al">€ 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2</text:p>
                </table:table-cell>
                <table:table-cell table:style-name="entry" table:number-rows-spanned="1" table:number-columns-spanned="1">
                  <text:p text:style-name="table_al">Onderdeel 1.6.1.1 is van overeenkomstige toepassing, indien de vergunning geldt voor een tijdvak korter dan 12 maanden of langer dan 12 maanden doch ten hoogste vier jaar, met dien verstande dat de in onderdeel 1.6.1.1 bedoel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loterij</text:p>
                </table:table-cell>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loterijvergunning ingevolge artikel 3 van de Wet op de kansspelen</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Kienbijeenkomst</text:p>
                </table:table-cell>
                <table:table-cell table:style-name="entry" table:number-rows-spanned="1" table:number-columns-spanned="1">
                  <text:p text:style-name="table_al">1.6.3.1</text:p>
                </table:table-cell>
                <table:table-cell table:style-name="entry" table:number-rows-spanned="1" table:number-columns-spanned="1">
                  <text:p text:style-name="table_al">Het tarief bedraagt voor het in behandeling nemen van een aanvraag (per kalenderjaar) voor het organiseren van kienbijeenkomsten, als bedoeld in artikel 7c van de Wet op de kansspelen</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2</text:p>
                </table:table-cell>
                <table:table-cell table:style-name="entry" table:number-rows-spanned="1" table:number-columns-spanned="1">
                  <text:p text:style-name="table_al">Het tarief bedraagt voor het in behandeling nemen van een aanvraag voor het organiseren van een incidentele kienbijeenkomst, als bedoeld in artikel 7c van de Wet op de kansspelen</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5</text:p>
                </table:table-cell>
                <table:table-cell table:style-name="entry" table:number-rows-spanned="1" table:number-columns-spanned="1">
                  <text:p text:style-name="table_al">Indien een aanvrager zijn aanvraag om vergunning als bedoeld in dit hoofdstuk, intrekt en nog geen adviezen zijn uitgezet en/of geen inhoudelijke beoordeling heeft plaats gevonden terwijl de aanvraag wel ontvankelijk is, wordt 20% van het tarief van de op grond van die onderdelen voor de betreffende activiteit verschuldigde leges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6</text:p>
                </table:table-cell>
                <table:table-cell table:style-name="entry" table:number-rows-spanned="1" table:number-columns-spanned="1">
                  <text:p text:style-name="table_al">Indien een aanvrager zijn aanvraag om vergunning als bedoeld in dit hoofdstuk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7</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Leegstand en huisvesting</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gstand</text:p>
                </table:table-cell>
                <table:table-cell table:style-name="entry" table:number-rows-spanned="1" table:number-columns-spanned="1">
                  <text:p text:style-name="table_al">1.7.1</text:p>
                </table:table-cell>
                <table:table-cell table:style-name="entry" table:number-rows-spanned="1" table:number-columns-spanned="1">
                  <text:p text:style-name="table_al">om een leegstandvergunning als bedoeld in artikel 15, eerste lid van de Leegstandwet</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1.7.2.1</text:p>
                </table:table-cell>
                <table:table-cell table:style-name="entry" table:number-rows-spanned="1" table:number-columns-spanned="1">
                  <text:p text:style-name="table_al">tot het verkrijgen van een urgentiebeschikking als bedoeld in artikel 13, tweede lid van de Huisvestingswet 2014</text:p>
                </table:table-cell>
                <table:table-cell table:style-name="entry" table:number-rows-spanned="1" table:number-columns-spanned="1">
                  <text:p text:style-name="table_al">€ 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2</text:p>
                </table:table-cell>
                <table:table-cell table:style-name="entry" table:number-rows-spanned="1" table:number-columns-spanned="1">
                  <text:p text:style-name="table_al">Het bepaalde in onderdeel 1.7.2.1 is niet van toepassing op door of namens statushouders (vergunninghouders), als bedoeld in artikel 1, eerste lid onder g van de Huisvestingswet 2014, ingediende verzoeken om urge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3</text:p>
                </table:table-cell>
                <table:table-cell table:style-name="entry" table:number-rows-spanned="1" table:number-columns-spanned="1">
                  <text:p text:style-name="table_al">De in onderdeel 1.7.2.1 bedoelde leges worden gerestitueerd indien de urgentiebeschikking wordt verle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Teruggaaf van de ingevolge dit hoofdstuk geheven leges wordt op verzoek verleend indien:</text:p>
                  <text:p text:style-name="table_al">op een aanvraag om vergunning afwijzend wordt beschikt; of</text:p>
                  <text:p text:style-name="table_al">een aanvraag om vergunning wordt ingetrokken, voordat hierop een beslissing is genomen; of</text:p>
                  <text:p text:style-name="table_al">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5%</text:p>
                </table:table-cell>
              </table:table-row>
            </table:table>
            <text:p text:style-name="table_bottom"/>
          </text:section>
          <text:p text:style-name="al"/>
          <text:p text:style-name="al">
          <text:span text:style-name="nadrukvet">Hoofdstuk 8 </text:span>
          <text:span text:style-name="nadrukvet">Collectevergunning</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Collecte- vergunning</text:p>
                </table:table-cell>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inzamel- of collectevergunning als bedoeld in artikel 5:13 respectievelijk 5:13a van de Algemene Plaatselijke Verordening Eindhoven</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Indien een aanvrager zijn aanvraag om vergunning als bedoeld in onderdeel 1.8.1 intrekt terwijl deze reeds in behandeling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Op verzoek wordt een teruggaaf van de geheven leges verleend van 15% indien op de aanvraag om een vergunning als bedoeld in onderdeel 1.8.1 afwijzend is beschikt.</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
            <text:span text:style-name="nadrukcur">Titel 2 Dienstverlening vallend onder fysieke leefomgeving/omgevingsvergunning</text:span>
          </text:span>
        </text:p>
          <text:p text:style-name="al"/>
          <text:p text:style-name="al">
          <text:span text:style-name="nadrukvet">Hoofdstuk 1 </text:span>
          <text:span text:style-name="nadrukvet">Definities</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ext:p text:style-name="table_al">het bedrag waarvoor de aannemer zich heeft verbonden het werk tot stand te brengen (de aannemingssom) inclusief de omzetbelasting, of voor zover dit bedrag ontbreekt, een raming van de kosten die voortvloeien uit de aangegane verplichtingen voor de fysieke realisatie (het aanleggen) van de werken of de werkzaamheden, de omzetbelasting inbegrepen.</text:p>
                  <text:p text:style-name="table_al">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inclusief de omzetbelasting, of voor zover deze ontbreekt een raming van de bouwkosten, inclusief omzetbelasting, bedoeld in het normblad NEN 2699, uitgave 2013, of zoals dit normblad laatstelijk is vervangen of gewijzigd. De opgegeven raming wordt getoetst aan de Referentielijst bouwkosten 2022. Het bedoelde normblad en de Referentielijst vormen samen een bijlage bij deze legesverordening, die bij de gemeente ter inzage ligt, conform het bepaalde in artikel 139, lid 3, van de Gemeentewet.</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ecertificeerde Bouwbesluitgegevens: met gecertificeerde Bouwbesluitgegevens wordt een volledige Bouwbesluittoets bedoeld die is ingediend conform de landelijke erkenningsreg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otaal van de verschuldigde leges bestaat uit een optelsom van de leges, die verschuldigd zijn per onderdeel of per activiteit waarop de in behandeling genomen aanvraag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Conceptaanvraa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in verband met het verkrijgen van een indicatie of een voorgenomen project in het kader van de Wabo vergunbaar is, bedraagt:</text:p>
                </table:table-cell>
                <table:table-cell table:style-name="entry" table:number-rows-spanned="1" table:number-columns-spanned="1">
                  <text:p text:style-name="table_al">€ 337,-</text:p>
                </table:table-cell>
              </table:table-row>
            </table:table>
            <text:p text:style-name="table_bottom"/>
          </text:section>
          <text:p text:style-name="al"/>
          <text:p text:style-name="al">
          <text:span text:style-name="nadrukvet">Hoofdstuk 3</text:span>
          <text:span text:style-name="nadrukvet"/>
          <text:span text:style-name="nadrukvet">Omgevingsvergunni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berekend naar de tarieven en overeenkomstig het bepaalde in dit hoofdstuk en hoofdstuk 4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5.000,- bedragen:</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inder dan €5.000,- bedragen en de bouwactiviteit wordt niet in uitvoering gebracht vanwege het negatieve besluit:</text:p>
                </table:table-cell>
                <table:table-cell table:style-name="entry" table:number-rows-spanned="1" table:number-columns-spanned="1">
                  <text:p text:style-name="table_al">€ 298,-</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5.000,- tot €50.000,- bedragen en valt onder de in de Crisis- en herstelwet genoemde categorieën:</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5.000,- tot € 50.000,- bedragen en valt onder de in de Crisis- en herstelwet genoemde categorieën en de bouwactiviteit kan niet in uitvoering worden gebracht vanwege het negatieve besluit:</text:p>
                </table:table-cell>
                <table:table-cell table:style-name="entry" table:number-rows-spanned="1" table:number-columns-spanned="1">
                  <text:p text:style-name="table_al">€ 373,-</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5.000,- tot €50.000,- bedragen:</text:p>
                </table:table-cell>
                <table:table-cell table:style-name="entry" table:number-rows-spanned="1" table:number-columns-spanned="1">
                  <text:p text:style-name="table_al">€ 557,-</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5.000,- tot €50.000,- bedragen en de bouwactiviteit kan niet in uitvoering worden gebracht vanwege het negatieve besluit:</text:p>
                </table:table-cell>
                <table:table-cell table:style-name="entry" table:number-rows-spanned="1" table:number-columns-spanned="1">
                  <text:p text:style-name="table_al">€ 406,-</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50.000,- tot €100.000,- bedragen:</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100.000,- tot €200.000,- bedragen:</text:p>
                </table:table-cell>
                <table:table-cell table:style-name="entry" table:number-rows-spanned="1" table:number-columns-spanned="1">
                  <text:p text:style-name="table_al">€ 3.90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200.000,- tot €300.000,- bedragen:</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300.000,- tot €400.000,- bedragen:</text:p>
                </table:table-cell>
                <table:table-cell table:style-name="entry" table:number-rows-spanned="1" table:number-columns-spanned="1">
                  <text:p text:style-name="table_al">€ 10.447,-</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400.000,- tot €1.000.000,- bedragen:</text:p>
                </table:table-cell>
                <table:table-cell table:style-name="entry" table:number-rows-spanned="1" table:number-columns-spanned="1">
                  <text:p text:style-name="table_al">€ 14.304,-</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1.000.000,- tot €2.000.000,- bedragen:</text:p>
                </table:table-cell>
                <table:table-cell table:style-name="entry" table:number-rows-spanned="1" table:number-columns-spanned="1">
                  <text:p text:style-name="table_al">€ 22.358,-</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2.000.000,- of meer bedragen:</text:p>
                </table:table-cell>
                <table:table-cell table:style-name="entry" table:number-rows-spanned="1" table:number-columns-spanned="1">
                  <text:p text:style-name="table_al">€ 22.358,- verhoogd met 1,94% over de bouwkosten hoger dan € 2.000.000,- , met een max. van in totaal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voor het in behandeling nemen van een gewijzigde aanvraag om een omgevingsvergunning waardoor een extra welstands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689,-</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een wijziging als bedoeld onder 2.3.1.2.1 in behandeling wordt genomen na aanvang van de bouw wordt het tarief van 2.3.1.2.1, per wijziging, verhoogd met</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een wijziging als bedoeld onder 2.3.1.2.2 in behandeling wordt genomen na aanvang van de bouw wordt het tarief van 2.3.1.2.2, per wijziging, verhoog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bestemmingsplan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voor het in behandeling nemen van een gewijzigde aanvraag om een omgevingsvergunning waardoor een extra bestemmingsplantoets vereist is,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689,-</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een wijziging als bedoeld onder 2.3.1.3.1 in behandeling wordt genomen na aanvang van de bouw wordt het tarief van 2.3.1.3.1, per wijziging, verhoogd met</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een wijziging als bedoeld onder 2.3.1.3.2 in behandeling wordt genomen na aanvang van de bouw wordt het tarief van 2.3.1.3.2, per wijziging, verhoogd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cumulatieve tarief, indien krachtens wettelijk voorschrift voor de in dat onderdeel bedoelde aanvraag een advies van de agrarische commissie nodig is en wordt beoordeeld, het bedrag dat daartoe door de agrarische commiss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complet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voor het in behandeling nemen van aanvullende gegevens wegens indiening van een aanvankelijk niet complete aanvraag,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dvies groen, water, verkeer, stedenbouw of leefbaarheid nodig is en wordt beoordeeld, het cumulatieve<text:span text:style-name="nadrukvet"/>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gewijzigde constructieve berek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onderdeel 2.3.1.1 bedraagt het cumulatieve tarief, voor het in behandeling nemen van een aanvraag waarbij krachtens wettelijk voorschrift voor de in dat onderdeel bedoelde aanvraag een gewijzigd advies constructieve veiligheid nodig is omdat gewijzigde berekeningen zijn ingediend en deze berekeningen worden beoordeeld, het bedrag dat daartoe is vastgesteld op basis van nacalculatie per heel uur of gedeelte daarvan, te weten</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voor extra servic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onderdeel 2.3.1.1 kan de aanvrager verzoeken om extra service en bedraagt het cumulatieve tarief, per heel uur of gedeelte daarvan</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niet digital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Onverminderd het bepaalde in onderdeel 2.3.1.1 bedraagt, voor het in behandeling nemen van een niet digitale aanvraag, het cumulatieve tarief voor het inscannen van tekeningen</text:p>
                </table:table-cell>
                <table:table-cell table:style-name="entry" table:number-rows-spanned="1" table:number-columns-spanned="1">
                  <text:p text:style-name="table_al">€ 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een aanvraag voor de verlenging van een omgevingsvergunning in afwijking van artikel 2.33, tweed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inder dan €50.000,- bedrage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50.000,- of meer bedragen </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slag aanvullende adviezen na vergunning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Onverminderd het bepaalde in onderdeel 2.3.1.1 bedraagt, voor het in behandeling nemen van een aanvraag waarbij krachtens wettelijk voorschrift voor de in dat onderdeel bedoelde aanvraag een aanvullend advies nodig is en wordt beoordeeld, het cumulatiev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minder dan €50.000,- bedrag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50.000,- of meer bedragen</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in behandeling nemen van een aanvraag om een omgevingsvergunning die betrekking heeft op een aanlegactiviteit als bedoeld in artikel 2.1, eerste lid, onder b, van de Wabo, bedraagt het tarief, onverminderd het bepaalde in de andere onderdelen van dit hoofdstuk indien tevens sprake is van de in die onderdelen bedoelde activiteiten, voor deze activiteit </text:p>
                </table:table-cell>
                <table:table-cell table:style-name="entry" table:number-rows-spanned="1" table:number-columns-spanned="1">
                  <text:p text:style-name="table_al">€ 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toets van artikel 2.12, eerste lid, onder a, onder 1º, van de Wabo wordt toegepast (binnenplanse afwijking)</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toets van artikel 2.12, eerste lid, onder a, onder 2º, 3.3 en 3.5 van de Wabo wordt toegepast (buitenplanse kleine afwijking en aanhoudingsplicht)</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de toets van artikel 2.12, eerste lid, onder a, onder 3º, van de Wabo wordt toegepast (buitenplanse afwijking), waarbij de gemeente de ruimtelijke onderbouwing opstelt, exclusief de benodigde onderzoeken</text:p>
                </table:table-cell>
                <table:table-cell table:style-name="entry" table:number-rows-spanned="1" table:number-columns-spanned="1">
                  <text:p text:style-name="table_al">€ 9.991,-</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toets van artikel 2.12, eerste lid, onder a, onder 3º, van de Wabo wordt toegepast (buitenplanse afwijking), waarbij de aanvraag reeds is voorzien van de ruimtelijke onderbouwing, exclusief de benodigde onderzoeken</text:p>
                </table:table-cell>
                <table:table-cell table:style-name="entry" table:number-rows-spanned="1" table:number-columns-spanned="1">
                  <text:p text:style-name="table_al">€ 4.287,-</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toets van artikel 2.12, tweede lid, 3.3 en 3.5 van de Wabo wordt toegepast (tijdelijke afwijking en aanhoudingsplicht)</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toets van artikel 2.12, eerste lid, onder b, van de Wabo wordt toegepast (afwijking van exploitatieplan)</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de toets van artikel 2.12, eerste lid, onder c, van de Wabo wordt toegepast (afwijking van provinciale regelgeving)</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de toets van artikel 2.12, eerste lid, onder c, van de Wabo wordt toegepast (afwijking van nationale regelgeving)</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toets van artikel 2.12, eerste lid, onder d, van de Wabo wordt toegepast (afwijking van voorbereidingsbesluit)</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 afwijking van de onderdelen 2.3.3.1, 2.3.3.2 en 2.3.3.5 tot en met 2.3.3.9 bedraagt het tarief, indien de bouwkosten minder dan €100.000,- bedragen</text:p>
                </table:table-cell>
                <table:table-cell table:style-name="entry" table:number-rows-spanned="1" table:number-columns-spanned="1">
                  <text:p text:style-name="table_al">€ 301,-</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onder d, van de Wabo, bedraagt het tarief, onverminderd het bepaalde in de andere onderdelen van dit hoofdstuk indien tevens sprake is van de in die onderdelen bedoelde activiteiten, voor deze activiteit bij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²</text:p>
                </table:table-cell>
                <table:table-cell table:style-name="entry" table:number-rows-spanned="1" table:number-columns-spanned="1">
                  <text:p text:style-name="table_al">€ 1.434,-</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meer dan 100 m² tot en met 500 m²</text:p>
                </table:table-cell>
                <table:table-cell table:style-name="entry" table:number-rows-spanned="1" table:number-columns-spanned="1">
                  <text:p text:style-name="table_al">€ 2.868,-</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meer dan 500 m² tot en met 2.000 m²</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meer dan 2.000 m² tot en met 5.000 m²</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meer dan 5.000 m² tot en met 50.000 m²</text:p>
                </table:table-cell>
                <table:table-cell table:style-name="entry" table:number-rows-spanned="1" table:number-columns-spanned="1">
                  <text:p text:style-name="table_al">€ 6.214,-</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meer dan 50.000 m²</text:p>
                </table:table-cell>
                <table:table-cell table:style-name="entry" table:number-rows-spanned="1" table:number-columns-spanned="1">
                  <text:p text:style-name="table_al">€ 7.171,-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omgevingsvergunning als bedoeld in onderdeel 2.3.5.1 betrekking heeft op het tijdelijk gebruik van een bouwwerk ten behoeve van een evenement (gebruiksduur maximaal 4 weken) bedraagt het tarief 25% van het legestarief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omgevingsvergunning als bedoeld in onderdeel 2.3.5.1 betrekking heeft op een vergunning tot wijziging dan wel uitbreiding van een vergunning als bedoeld in onderdeel 2.3.5.1 bedraagt het legestarief voor deze activiteit indien het betreft</text:p>
                  <text:p text:style-name="table_al">a) uitbreiding van de inrichting:</text:p>
                  <text:p text:style-name="table_al">het tarief vermeld in onderdeel 2.3.5.1, met dien verstande dat het tarief uitsluitend wordt berekend over de oppervlakte van de uitbreiding;</text:p>
                  <text:p text:style-name="table_al">b) herindeling, interne verbouwing of gewijzigd gebruik van de gehele inrichting of een gedeelte van de inrichting:</text:p>
                  <text:p text:style-name="table_al">het tarief vermeld in onderdeel 2.3.5.1, met dien verstande dat het tarief uitsluitend wordt berekend over de oppervlakte van het gewijzig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om een omgevingsvergunning als bedoeld in onderdeel 2.3.5.1 wordt ingediend op basis van een schriftelijke aanschrijving, dan zijn géén leges verschuldigd wanneer deze vergunningaanvraag niet leidt tot het verlenen van dez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Voor het in behandeling nemen van een aanvraag om een omgevingsvergunning die betrekking heeft op een activiteit als bedoeld in artikel 2.1, eerste lid, aanhef en onder f dan wel onder h, of artikel 2.2, eerste lid, aanhef en onder b dan wel onder c,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bouwkosten minder dan €100.000,- bedragen</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bouwkosten €100.000,- tot €1.000.000,- bedragen</text:p>
                </table:table-cell>
                <table:table-cell table:style-name="entry" table:number-rows-spanned="1" table:number-columns-spanned="1">
                  <text:p text:style-name="table_al">€ 4.691,-</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bouwkosten €1.000.000,- of meer bedragen</text:p>
                </table:table-cell>
                <table:table-cell table:style-name="entry" table:number-rows-spanned="1" table:number-columns-spanned="1">
                  <text:p text:style-name="table_al">€ 10.819,-</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oor het in behandeling nemen van een aanvraag om een omgevingsvergunning die betrekking heeft op het maken, hebben, veranderen of veranderen van het gebruik van een uitweg waarvoor op grond van een bepaling in een provinciale verordening of artikel 2:12 van de Algemene plaatselijke verordening Eindhoven een vergunning of ontheffing is vereist, als bedoeld in artikel 2.2, eerste lid, aanhef en onder e,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tarief voor het in behandeling nemen van een aanvraag als bedoeld onder 2.3.7.1 wordt verhoogd, ingeval van een beoordeling van aanvullende gegevens wegens de indiening van een incomplete aanvraag met</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oor het in behandeling nemen van een aanvraag om een omgevingsvergunning die betrekking heeft op het vellen of doen vellen van houtopstand, waarvoor op grond van een bepaling in een provinciale verordening of op grond van de geldende Verordening Bomen van de gemeente Eindhoven een vergunning of ontheffing is vereist, als bedoeld in artikel 2.2, eerste lid, aanhef en onder g,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ij kap om ‘groene’ reden (zonder compensatieplicht), per boom</text:p>
                  <text:p text:style-name="table_al">met een maximum van </text:p>
                </table:table-cell>
                <table:table-cell table:style-name="entry" table:number-rows-spanned="1" table:number-columns-spanned="1">
                  <text:p text:style-name="table_al"> € 110,- </text:p>
                  <text:p text:style-name="table_al">€ 2.2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bij kap om ‘rode’ reden (met compensatieplicht), voor minder dan 10 bomen, per boom</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kap om ‘rode’ reden (met compensatieplicht), voor 10 bomen of meer, per boom</text:p>
                  <text:p text:style-name="table_al">met een maximum van </text:p>
                </table:table-cell>
                <table:table-cell table:style-name="entry" table:number-rows-spanned="1" table:number-columns-spanned="1">
                  <text:p text:style-name="table_al"> € 489,-</text:p>
                  <text:p text:style-name="table_al">€ 9.78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Het tarief voor het in behandeling nemen van een aanvraag als bedoeld onder 2.3.8 wordt verhoogd, ingeval van een beoordeling van aanvullende gegevens wegens de indiening van een incomplete aanvraag met</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oor het in behandeling nemen van een aanvraag om een omgevingsvergunning die betrekking heeft op de opslag van roerende zaken in een bepaald gedeelte van de provincie of de gemeente,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aarvoor op grond van een bepaling in een provinciale verordening of de Algemene plaatselijke verordening een vergunning of ontheffing is vereist</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oor het in behandeling nemen van een aanvraag om een omgevingsvergunning die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in behandeling nemen van een aanvraag om een omgevingsvergunning die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in behandeling nemen van een aanvraag om een omgevingsvergunning die betrekking heeft op het verrichten van een andere activiteit of handeling dan in de voorgaande onderdelen van dit hoofdstuk bedoeld en die activiteit of handeling behoort to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voor deze activiteit</text:p>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text:p>
                  <text:p text:style-name="table_al">50% van het totaalbedrag dat aan leges verschuldigd zal zijn voor de behandeling van de to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text:p>
                  <text:p text:style-name="table_al">het totaalbedrag dat aan leges verschuldigd zal zijn voor de behandeling van de totale aanvraag, verminderd met de leges bedoeld onder onderdeel 2.3.1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andere onderdelen van dit hoofdstuk bedraagt, voor het in behandeling nemen van een aanvraag waarbij krachtens wettelijk voorschrift voor de in dat onderdeel bedoelde aanvraag een bodemrapport wordt beoordeeld, het tarief voor dez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andere onderdelen van dit hoofdstuk bedraagt, voor het in behandeling nemen van een aanvraag tot het toestaan tot het geheel of gedeeltelijk afwijken van de plicht tot het indienen van een onderzoeksrapport als bedoeld in artikel 2.4 van de Regeling omgevingsrecht, het tarief voor deze activiteit</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telijk voorschrift aangewezen bestuursorgaan of andere instantie advies moet uitbrengen over de aanvraag of het ontwerp van de beschikking op de aanvraag om een omgevingsvergunning: het bedrag dat daartoe door het betreffende bestuursorgaan of instantie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cumulatieve tarief voor het in behandeling nemen van een aanvraag,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en het een verklaring van geen bedenkingen van de gemeenteraad betreft</text:p>
                </table:table-cell>
                <table:table-cell table:style-name="entry" table:number-rows-spanned="1" table:number-columns-spanned="1">
                  <text:p text:style-name="table_al">€ 532,-</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en het een verklaring van geen bedenkingen van een ander bestuursorgaan dan de gemeenteraad betreft: het bedrag dat daartoe door het betreffende bestuursorgaa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kennis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bedraagt het cumulatieve tarief, indien de aanvraag om een omgevingsvergunning betrekking heeft op een bouwwerk ten aanzien waarvan een hogere grenswaarde-procedure dient plaats te vinden, voor deze activiteit</text:p>
                </table:table-cell>
                <table:table-cell table:style-name="entry" table:number-rows-spanned="1" table:number-columns-spanned="1">
                  <text:p text:style-name="table_al">€ 2.173,-</text:p>
                </table:table-cell>
              </table:table-row>
            </table:table>
            <text:p text:style-name="table_bottom"/>
          </text:section>
          <text:p text:style-name="al"/>
          <text:p text:style-name="al"/>
          <text:p text:style-name="al">
          <text:span text:style-name="nadrukvet">Hoofdstuk 4 </text:span>
          <text:span text:style-name="nadrukvet">Vermindering bij afwijking eerder ingediende aanvraa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tot het verkrijgen van een omgevingsvergunning betrekking heeft op een activiteit, waarvoor reeds een vergunning is verleend, worden leges geheven volgens onderdeel 2.3.1 over de bouwkosten van het deel waar de aanvraag betrekking op heeft, met dien verstande dat zij nimmer minder dan €300,- zullen bedragen. Het vorenstaande vindt geen toepassing indien de afwijking zodanig is dat, naar de omstandigheden beoordeeld, van een nieuwe aanvraag sprake is. Indien na weigering een gewijzigd plan wordt ingediend, kan niet tevens een verzoek om teruggaaf van leges worden geda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mindering en teruggaaf</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als gevolg van intrekking aanvraag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en nog geen adviezen zijn uitgezet en/of geen inhoudelijke beoordeling heeft plaats gevonden terwijl de aanvraag wel ontvankelijk is,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een aanvrager zijn aanvraag om een omgevingsvergunning voor een project dat geheel of gedeeltelijk bestaat uit bouw- of aanlegactiviteiten, een monument, uitweg of kappen als bedoeld in de onderdelen 2.3.1, 2.3.2, 2.3.5, 2.3.6, 2.3.7 en 2.3.8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van een verleende omgevingsvergunning voor bouw- gebruiks-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de gemeente een verleende omgevingsvergunning, met bouwkosten van minder dan €50.000,-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bedraagt het verschil van de leges tussen een verleende vergunningaanvraag en de leges van een negatief besluit (weigering).</text:p>
                  <text:p text:style-name="table_al">Indien de gemeente een verleende omgevingsvergunning, met bouwkosten van €50.000,- of meer voor een project dat geheel of gedeeltelijk bestaat uit bouw- of aanlegactiviteiten, een monument, uitweg of kappen als bedoeld in de onderdelen 2.3.1, 2.3.2, 2.3.6, 2.3.7 en 2.3.8, intrekt op aanvraag van de vergunninghouder, bestaat aanspraak op teruggaaf van een deel van de leges, mits deze aanvraag om intrekking is ingediend binnen één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Teruggaaf als gevolg van het weigeren van een omgevingsvergunning voor bouw- of aanlegactiviteiten, een monument, uitweg of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een omgevingsvergunning voor een project met bouwkosten van meer dan €50.000,- dat geheel of gedeeltelijk bestaat uit bouw- of aanlegactiviteiten, een monument, uitweg of kappen als bedoeld in de onderdelen 2.3.1, 2.3.2, 2.3.6, 2.3.7 en 2.3.8 weigert, bestaat tot uiterlijk één jaar na dagtekening van het beslui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1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ij beschikking verleen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welstandsvrije gebied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aanvraag om omgevingsvergunning voor de activiteit bouwen in een welstandsvrij gebied wordt het tarief van de op grond van die onderdelen voor de betreffende activiteit verschuldigde leges verminderd met</text:p>
                </table:table-cell>
                <table:table-cell table:style-name="entry" table:number-rows-spanned="1" table:number-columns-spanned="1">
                  <text:p text:style-name="table_al"/>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indering als gevolg van gecertificeerde bouwbesluitgegevens, voor zover deze door wet- en regelgeving is aangewezen, bij een aanvraag voor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Wanneer een aanvraag om omgevingsvergunning in behandeling wordt genomen en deze is voorzien van een juiste, volgens een toepasbare landelijke erkenningsregeling, gecertificeerde bouwbesluittoets, wordt het tarief voor de activiteit bouwen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bouwkosten €50.000,- tot €100.000,- bedragen, met:</text:p>
                </table:table-cell>
                <table:table-cell table:style-name="entry" table:number-rows-spanned="1" table:number-columns-spanned="1">
                  <text:p text:style-name="table_al">€ 1.661,-</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de bouwkosten €100.000,- tot €200.000,- bedragen, met:</text:p>
                </table:table-cell>
                <table:table-cell table:style-name="entry" table:number-rows-spanned="1" table:number-columns-spanned="1">
                  <text:p text:style-name="table_al">€ 1.964,-</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indien de bouwkosten €200.000,- tot €300.000,- bedragen, met:</text:p>
                </table:table-cell>
                <table:table-cell table:style-name="entry" table:number-rows-spanned="1" table:number-columns-spanned="1">
                  <text:p text:style-name="table_al">€ 4.701,-</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dien de bouwkosten €300.000,- tot €400.000,- bedragen, met:</text:p>
                </table:table-cell>
                <table:table-cell table:style-name="entry" table:number-rows-spanned="1" table:number-columns-spanned="1">
                  <text:p text:style-name="table_al">€ 6.164,-</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dien de bouwkosten €400.000,- tot €1.000.000,- bedragen, met:</text:p>
                </table:table-cell>
                <table:table-cell table:style-name="entry" table:number-rows-spanned="1" table:number-columns-spanned="1">
                  <text:p text:style-name="table_al">€ 8.061,-</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indien de bouwkosten €1.000.000,- tot €2.000.000,- bedragen, met:</text:p>
                </table:table-cell>
                <table:table-cell table:style-name="entry" table:number-rows-spanned="1" table:number-columns-spanned="1">
                  <text:p text:style-name="table_al">€ 13.549,-</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indien de bouwkosten €2.000.000,- of meer bedragen, met:</text:p>
                </table:table-cell>
                <table:table-cell table:style-name="entry" table:number-rows-spanned="1" table:number-columns-spanned="1">
                  <text:p text:style-name="table_al">€ 14.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Bestemmingswijzigingen/herziening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om omgevingsvergunning wordt verhoogd, indien hiervoor een herziening van het bestemmingsplan als bedoeld in artikel 3.1, eerste lid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bij gemeentelijk opstellen van het bestemmingsplan exclusief benodigde onderzoeken, met</text:p>
                </table:table-cell>
                <table:table-cell table:style-name="entry" table:number-rows-spanned="1" table:number-columns-spanned="1">
                  <text:p text:style-name="table_al">€ 9.991,-</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bij indiening herziening bestemmingsplan conform ‘Handboek Bestemmingsplannen’ exclusief benodigde onderzoeken, met</text:p>
                </table:table-cell>
                <table:table-cell table:style-name="entry" table:number-rows-spanned="1" table:number-columns-spanned="1">
                  <text:p text:style-name="table_al">€ 4.287,-</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voor het in behandeling nemen van een aanvraag om omgevingsvergunning wordt verhoogd indien hiervoor een uitwerkingsplan dan wel wijzigingsplan, als bedoeld in artikel 3.6 van de Wet ruimtelijke ordening,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bij gemeentelijk opstellen van het uitwerkingsplan, dan wel wijzigingsplan, exclusief benodigde onderzoeken, met</text:p>
                </table:table-cell>
                <table:table-cell table:style-name="entry" table:number-rows-spanned="1" table:number-columns-spanned="1">
                  <text:p text:style-name="table_al">€ 4.346,-</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bij indienen uitwerkingsplan, dan wel wijzigingsplan, conform ‘Handboek Bestemmingsplannen’ exclusief benodigde onderzoeken, met</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Indien een herziening van het bestemmingsplan als bedoeld in artikel 3.1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bij gemeentelijk opstellen van het bestemmingsplan exclusief benodigde onderzoeken</text:p>
                </table:table-cell>
                <table:table-cell table:style-name="entry" table:number-rows-spanned="1" table:number-columns-spanned="1">
                  <text:p text:style-name="table_al">€ 9.991,-</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bij indiening herziening bestemmingsplan conform ‘Handboek Bestemmingsplannen’ exclusief benodigde onderzoeken</text:p>
                </table:table-cell>
                <table:table-cell table:style-name="entry" table:number-rows-spanned="1" table:number-columns-spanned="1">
                  <text:p text:style-name="table_al">€ 4.287,-</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uitwerkingsplan, dan wel wijzigingsplan, als bedoeld in artikel 3.6 van de Wet ruimtelijke ordening noodzakelijk is voor een ontwikkeling en er geen aanvraag omgevingsvergunning wordt ingedie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bij gemeentelijk opstellen van het uitwerkingsplan, dan wel wijzigingsplan, exclusief benodigde onderzoeken</text:p>
                </table:table-cell>
                <table:table-cell table:style-name="entry" table:number-rows-spanned="1" table:number-columns-spanned="1">
                  <text:p text:style-name="table_al">€ 4.346,-</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bij indienen uitwerkingsplan, dan wel wijzigingsplan, conform ‘Handboek Bestemmingsplannen’ exclusief benodigde onderzoeken</text:p>
                </table:table-cell>
                <table:table-cell table:style-name="entry" table:number-rows-spanned="1" table:number-columns-spanned="1">
                  <text:p text:style-name="table_al">€ 3.291,-</text:p>
                </table:table-cell>
              </table:table-row>
            </table:table>
            <text:p text:style-name="table_bottom"/>
          </text:section>
          <text:p text:style-name="al"/>
          <text:p text:style-name="al">
          <text:span text:style-name="nadrukvet">Hoofdstuk 7</text:span>
          <text:span text:style-name="nadrukvet"/>
          <text:span text:style-name="nadrukvet">Sloopvergunn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7.1 Slopen planologisch of monument</text:p>
                </table:table-cell>
                <table:table-cell table:style-name="entry" table:number-rows-spanned="1" table:number-columns-spanned="1">
                  <text:p text:style-name="table_al">Het tarief bedraagt voor het in behandeling nemen van een aanvraag om een omgevingsvergunning indien de aanvraag betrekking heeft op de activiteit slopen als bedoeld in artikel 2.1 en 2.2 van de Wabo waarbij een hoeveelheid sloopafval vrijkomt van:</text:p>
                  <text:p text:style-name="table_al">a. 10 m3 tot en met 20 m3:</text:p>
                  <text:p text:style-name="table_al">b. meer dan 20 m3 tot en met 50 m3:</text:p>
                  <text:p text:style-name="table_al">c. meer dan 50 m3 tot en met 100 m3:</text:p>
                  <text:p text:style-name="table_al">d. meer dan 100 m3 tot en met 500 m3:</text:p>
                  <text:p text:style-name="table_al">e. meer dan 500 m3:</text:p>
                </table:table-cell>
                <table:table-cell table:style-name="entry" table:number-rows-spanned="1" table:number-columns-spanned="1">
                  <text:p text:style-name="table_al"/>
                  <text:p text:style-name="table_al"/>
                  <text:p text:style-name="table_al"/>
                  <text:p text:style-name="table_al">€ 84,-</text:p>
                  <text:p text:style-name="table_al">€ 251,-</text:p>
                  <text:p text:style-name="table_al">€ 752,-</text:p>
                  <text:p text:style-name="table_al">€ 1.508,-</text:p>
                  <text:p text:style-name="table_al">€ 2.997,-</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om een omgevingsvergunning indien en voor zover de aanvraag betrekking heeft op de activiteit slopen anders dan bij monumenten dan wel in beschermd stads- of dorpsgezicht</text:p>
                </table:table-cell>
                <table:table-cell table:style-name="entry" table:number-rows-spanned="1" table:number-columns-spanned="1">
                  <text:p text:style-name="table_al">€ 1.444,-</text:p>
                  <text:p text:style-name="table_al"/>
                </table:table-cell>
              </table:table-row>
            </table:table>
            <text:p text:style-name="table_bottom"/>
          </text:section>
          <text:p text:style-name="al"/>
          <text:p text:style-name="al">
          <text:span text:style-name="nadrukvet">Hoofdstuk 8</text:span>
          <text:span text:style-name="nadrukvet"/>
          <text:span text:style-name="nadrukvet">In deze titel niet benoemde beschikking en overige diens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anvraag om een andere, in deze titel niet benoemde beschikking</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zoek om het ter inzage verstrekken van een bouwplandossier van een voltooid bouwwerk uit het bouwplannenarchief en/of microfiches en of ongeacht het resultaat, per verzoek</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erzoek om een kopie van een besluit en/of (bodem) rapport, per verstrekt besluit of rapport</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een verzoek om een kopie van een tekening en/of kaart, per verstrekte tekening of kaart</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Het in onderdeel 2.8.2.1 genoemde tarief wordt verhoogd, indien bij het raadplegen van een bouwplandossier op verzoek informatie wordt verstrekt door een technisch ambtenaar, per kwartier of gedeelte daarvan, met</text:p>
                </table:table-cell>
                <table:table-cell table:style-name="entry" table:number-rows-spanned="1" table:number-columns-spanned="1">
                  <text:p text:style-name="table_al">€ 35,-</text:p>
                </table:table-cell>
              </table:table-row>
            </table:table>
            <text:p text:style-name="table_bottom"/>
          </text:section>
          <text:p text:style-name="al"/>
          <text:p text:style-name="al"/>
          <text:p text:style-name="al"/>
          <text:p text:style-name="al">
          <text:span text:style-name="nadrukvet">
            <text:span text:style-name="nadrukcur">Titel 3 Dienstverlening vallend onder de Europese Diensten- of Machtigingsrichtlijn</text:span>
          </text:span>
        </text:p>
          <text:p text:style-name="al"/>
          <text:p text:style-name="al">
          <text:span text:style-name="nadrukvet">Hoofdstuk 1</text:span>
          <text:span text:style-name="nadrukvet">Horeca</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een vergunning ingevolge artikel 3, eerste lid van de Alcoholwet</text:p>
                </table:table-cell>
                <table:table-cell table:style-name="entry" table:number-rows-spanned="1" table:number-columns-spanned="1">
                  <text:p text:style-name="table_al">€ 1.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1</text:p>
                </table:table-cell>
                <table:table-cell table:style-name="entry" table:number-rows-spanned="1" table:number-columns-spanned="1">
                  <text:p text:style-name="table_al">een wijziging van een vergunning als bedoeld in onderdeel 3.1.1, niet zijnde een wijziging als bedoeld in de onderdelen 3.1.2.2, 3.1.2.3 of 3.1.2.4</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2</text:p>
                </table:table-cell>
                <table:table-cell table:style-name="entry" table:number-rows-spanned="1" table:number-columns-spanned="1">
                  <text:p text:style-name="table_al">een wijziging van één of twee leidinggevenden in een vergunning als bedoeld in onderdeel 3.1.1</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3</text:p>
                </table:table-cell>
                <table:table-cell table:style-name="entry" table:number-rows-spanned="1" table:number-columns-spanned="1">
                  <text:p text:style-name="table_al">een wijziging van drie of meer leidinggevenden in een vergunning als bedoeld in onderdeel 3.1.1</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4</text:p>
                </table:table-cell>
                <table:table-cell table:style-name="entry" table:number-rows-spanned="1" table:number-columns-spanned="1">
                  <text:p text:style-name="table_al">een wijziging van de inrichtingseisen in een vergunning als bedoeld in onderdeel 3.1.1</text:p>
                </table:table-cell>
                <table:table-cell table:style-name="entry" table:number-rows-spanned="1" table:number-columns-spanned="1">
                  <text:p text:style-name="table_al">€ 6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Exploitatie- vergunning</text:p>
                </table:table-cell>
                <table:table-cell table:style-name="entry" table:number-rows-spanned="1" table:number-columns-spanned="1">
                  <text:p text:style-name="table_al">3.1.4.1</text:p>
                </table:table-cell>
                <table:table-cell table:style-name="entry" table:number-rows-spanned="1" table:number-columns-spanned="1">
                  <text:p text:style-name="table_al">een vergunning ingevolge artikel 2:28 van de Algemene Plaatselijke Verordening Eindhov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2</text:p>
                </table:table-cell>
                <table:table-cell table:style-name="entry" table:number-rows-spanned="1" table:number-columns-spanned="1">
                  <text:p text:style-name="table_al">een wijziging van een vergunning als bedoeld in onderdeel 3.1.4.1, niet zijnde een wijziging als bedoeld in de onderdelen 3.1.4.3 en 3.1.4.4</text:p>
                </table:table-cell>
                <table:table-cell table:style-name="entry" table:number-rows-spanned="1" table:number-columns-spanned="1">
                  <text:p text:style-name="table_al">€ 772,-</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3</text:p>
                </table:table-cell>
                <table:table-cell table:style-name="entry" table:number-rows-spanned="1" table:number-columns-spanned="1">
                  <text:p text:style-name="table_al">een wijziging van één of twee leidinggevenden in een vergunning als bedoeld in onderdeel 3.1.4.1</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4</text:p>
                </table:table-cell>
                <table:table-cell table:style-name="entry" table:number-rows-spanned="1" table:number-columns-spanned="1">
                  <text:p text:style-name="table_al">een wijziging van drie of meer leidinggevenden in een vergunning als bedoeld in onderdeel 3.1.4.1</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1">
                  <text:p text:style-name="table_al">een terrasvergunning, ingevolge artikel 2:10 van de Algemene Plaatselijke Verordening Eindhoven, indien en voor zover de tarieven in de onderdelen 3.1.1 en 3.1.4.1 niet van toepassing zijn</text:p>
                </table:table-cell>
                <table:table-cell table:style-name="entry" table:number-rows-spanned="1" table:number-columns-spanned="1">
                  <text:p text:style-name="table_al">€ 7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1">
                  <text:p text:style-name="table_al">het inmeten van een terras en/of inrichtingseisen ten behoeve van een aanvraag als bedoeld in de onderdelen 3.1.1, 3.1.4.1 en/of 3.1.5</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3.1.7.1</text:p>
                </table:table-cell>
                <table:table-cell table:style-name="entry" table:number-rows-spanned="1" table:number-columns-spanned="1">
                  <text:p text:style-name="table_al">een ontheffing van het tijdstip van sluiting van een voor het publiek toegankelijke inrichting als bedoeld in artikel 2:29 van de Algemene Plaatselijke Verordening Eindhoven</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2</text:p>
                </table:table-cell>
                <table:table-cell table:style-name="entry" table:number-rows-spanned="1" table:number-columns-spanned="1">
                  <text:p text:style-name="table_al">een ontheffing van het tijdstip van sluiting van een voor het publiek toegankelijke inrichting, vanwege het 12,5- of 25-jarig jubileum van de horecaondernemer en zijn zaak, als bedoeld in artikel 2:29 van de Algemene Plaatselijke Verordening Eindhove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3</text:p>
                </table:table-cell>
                <table:table-cell table:style-name="entry" table:number-rows-spanned="1" table:number-columns-spanned="1">
                  <text:p text:style-name="table_al">een ontheffing van het tijdstip van sluiting van een voor het publiek toegankelijke inrichting, zijnde een incidentele ontheffing discotheek, als bedoeld in artikel 2:29 van de Algemene Plaatselijke Verordening Eindhoven</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4</text:p>
                </table:table-cell>
                <table:table-cell table:style-name="entry" table:number-rows-spanned="1" table:number-columns-spanned="1">
                  <text:p text:style-name="table_al">een ontheffing van het tijdstip van sluiting van een voor het publiek toegankelijke inrichting, zijnde een incidentele ontheffing (verlaatje), als bedoeld in artikel 2:29 van de Algemene Plaatselijke Verordening Eindhoven</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5</text:p>
                </table:table-cell>
                <table:table-cell table:style-name="entry" table:number-rows-spanned="1" table:number-columns-spanned="1">
                  <text:p text:style-name="table_al">een ontheffing als bedoeld in artikel 4:18 van de Algemene Plaatselijke Verordening Eindhoven</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Loketverkoop</text:p>
                </table:table-cell>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vergunning ingevolge artikel 5:21a van de Algemene Plaatselijke Verordening Eindhoven</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Speelgelegen- heden</text:p>
                </table:table-cell>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om een vergunning ingevolge artikel 2.39 van de Algemene Plaatselijke Verordening Eindhoven</text:p>
                </table:table-cell>
                <table:table-cell table:style-name="entry" table:number-rows-spanned="1" table:number-columns-spanned="1">
                  <text:p text:style-name="table_al">€ 950,-</text:p>
                  <text:p text:style-name="table_al"/>
                </table:table-cell>
              </table:table-row>
            </table:table>
            <text:p text:style-name="table_bottom"/>
          </text:section>
          <text:p text:style-name="al"/>
          <text:p text:style-name="al">
          <text:span text:style-name="nadrukvet">Hoofdstuk 2</text:span>
          <text:span text:style-name="nadrukvet"/>
          <text:span text:style-name="nadrukvet">Organiseren evenement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ingevolge artikel 2:25 van de Algemene Plaatselijke Verordening Eindhoven voor het organiseren van een</text:p>
                  <text:p text:style-name="table_al">a. meldingsplichtig evenement (vergunningsvrij);</text:p>
                  <text:p text:style-name="table_al">b. categorie A-evenement, laag risico-evenement;</text:p>
                  <text:p text:style-name="table_al">c. categorie B-evenement, gemiddeld risico-evenement;</text:p>
                  <text:p text:style-name="table_al">d. categorie C-evenement, hoog risico-evenement; </text:p>
                  <text:p text:style-name="table_al">conform de categorieën zoals nader gedefinieerd in het bij deze Tarieventabel behorende “Overzicht criteria voor risicoanalyse evenementen”.</text:p>
                </table:table-cell>
                <table:table-cell table:style-name="entry" table:number-rows-spanned="1" table:number-columns-spanned="1">
                  <text:p text:style-name="table_al"/>
                  <text:p text:style-name="table_al"/>
                  <text:p text:style-name="table_al"/>
                  <text:p text:style-name="table_al">€ 0,- </text:p>
                  <text:p text:style-name="table_al">€ 500,-</text:p>
                  <text:p text:style-name="table_al"> € 2.500,-</text:p>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In afwijking van onderdeel 3.2.1 is voor een categorie C-evenement, hoog risico-evenement, indien voor hetzelfde evenement een vergunning wordt aangevraagd als in elk van de twee voorgaande kalenderjaren en waarvoor beide jaren een vergunning is verleend, 60% van het in onderdeel 3.2.1 genoemde tarief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Hoofdstuk 3</text:span>
          <text:span text:style-name="nadrukvet">Prostitutiebedrijven</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een vergunning ingevolge artikel 3.2.1 van de Algemene Plaatselijke Verordening Eindhoven aangaande de exploitatie van een seksinrichting of escortbedrijf</text:p>
                </table:table-cell>
                <table:table-cell table:style-name="entry" table:number-rows-spanned="1" table:number-columns-spanned="1">
                  <text:p text:style-name="table_al">€ 2.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een wijziging van een vergunning als bedoeld in onderdeel 3.3.1 zonder volledige toetsing, niet zijnde een wijziging als bedoeld in de onderdelen 3.3.3 en 3.3.4</text:p>
                </table:table-cell>
                <table:table-cell table:style-name="entry" table:number-rows-spanned="1" table:number-columns-spanned="1">
                  <text:p text:style-name="table_al">€ 1.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3</text:p>
                </table:table-cell>
                <table:table-cell table:style-name="entry" table:number-rows-spanned="1" table:number-columns-spanned="1">
                  <text:p text:style-name="table_al">een wijziging van één of twee beheerders in een vergunning als bedoeld in onderdeel 3.3.1</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4</text:p>
                </table:table-cell>
                <table:table-cell table:style-name="entry" table:number-rows-spanned="1" table:number-columns-spanned="1">
                  <text:p text:style-name="table_al">een wijziging van drie of meer beheerders in een vergunning als bedoeld in onderdeel 3.3.1</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5</text:p>
                </table:table-cell>
                <table:table-cell table:style-name="entry" table:number-rows-spanned="1" table:number-columns-spanned="1">
                  <text:p text:style-name="table_al">het inmeten van inrichtingseisen ten behoeve van een aanvraag om een vergunning als bedoeld in onderdeel 3.3.1</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6</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281,-</text:p>
                </table:table-cell>
              </table:table-row>
            </table:table>
            <text:p text:style-name="table_bottom"/>
          </text:section>
          <text:p text:style-name="al"/>
          <text:p text:style-name="al">
          <text:span text:style-name="nadrukvet">Hoofdstuk 4</text:span>
          <text:span text:style-name="nadrukvet"/>
          <text:span text:style-name="nadrukvet">Vermindering en teruggaaf</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able:table-cell>
                <table:table-cell table:style-name="entry" table:number-rows-spanned="1" table:number-columns-spanned="1">
                  <text:p text:style-name="table_al">3.4.1</text:p>
                </table:table-cell>
                <table:table-cell table:style-name="entry" table:number-rows-spanned="1" table:number-columns-spanned="1">
                  <text:p text:style-name="table_al">Indien een aanvrager zijn aanvraag om vergunning of ontheffing als bedoeld in de onderdelen 3.1 tot en met 3.3, intrekt en nog geen adviezen zijn uitgezet en/of geen inhoudelijke beoordeling heeft plaatsgevonden terwijl de aanvraag wel ontvankelijk is, wordt 20% van het tarief van de op grond van die onderdelen voor de betreffende activiteit verschuldigde leges in rekening gebracht. </text:p>
                  <text:p text:style-name="table_al">Indien een aanvrager zijn aanvraag om vergunning of ontheffing als bedoeld in de onderdelen 3.1 tot en met 3.3 intrekt, terwijl reeds adviezen zijn uitgezet en/of een inhoudelijke beoordeling heeft plaats gevonden door de gemeente, wordt 85%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text:p>
                </table:table-cell>
                <table:table-cell table:style-name="entry" table:number-rows-spanned="1" table:number-columns-spanned="1">
                  <text:p text:style-name="table_al">Indien op een aanvraag om een vergunning als bedoeld in onderdeel 3.2 afwijzend wordt beschikt, wordt op verzoek binnen een jaar na besluitvorming, teruggaaf van de geheven leges verleend van</text:p>
                </table:table-cell>
                <table:table-cell table:style-name="entry" table:number-rows-spanned="1" table:number-columns-spanned="1">
                  <text:p text:style-name="table_al"/>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text:p>
                </table:table-cell>
                <table:table-cell table:style-name="entry" table:number-rows-spanned="1" table:number-columns-spanned="1">
                  <text:p text:style-name="table_al">Een bedrag van minder dan €100,- komt niet in aanmerking voor teruggaa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Huisvesting</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voeging</text:p>
                </table:table-cell>
                <table:table-cell table:style-name="entry" table:number-rows-spanned="1" table:number-columns-spanned="1">
                  <text:p text:style-name="table_al">3.5.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text:p>
                </table:table-cell>
                <table:table-cell table:style-name="entry" table:number-rows-spanned="1" table:number-columns-spanned="1">
                  <text:p text:style-name="table_al">3.5.3.1</text:p>
                </table:table-cell>
                <table:table-cell table:style-name="entry" table:number-rows-spanned="1" table:number-columns-spanned="1">
                  <text:p text:style-name="table_al">om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2.5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2</text:p>
                </table:table-cell>
                <table:table-cell table:style-name="entry" table:number-rows-spanned="1" table:number-columns-spanned="1">
                  <text:p text:style-name="table_al">tot het beoordelen van een conceptaanvraag ten behoeve van een omzettingsvergunning als bedoeld in artikel 21, aanhef en onder c, van de Huisvestingwet 2014</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Woningvorming</text:p>
                </table:table-cell>
                <table:table-cell table:style-name="entry" table:number-rows-spanned="1" table:number-columns-spanned="1">
                  <text:p text:style-name="table_al">3.5.4</text:p>
                </table:table-cell>
                <table:table-cell table:style-name="entry" table:number-rows-spanned="1" table:number-columns-spanned="1">
                  <text:p text:style-name="table_al">om een vergunning tot het verbouwen van een woonruimte tot twee of meer woonruimten als bedoeld in artikel 21, aanhef en onder d, van de Huisvestingswet 2014</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Splitsing</text:p>
                </table:table-cell>
                <table:table-cell table:style-name="entry" table:number-rows-spanned="1" table:number-columns-spanned="1">
                  <text:p text:style-name="table_al">3.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erleende vergunning ingevolge de Regionale Nood-Huisvestingsverordening en de Regionale Huisvestingsverordening SR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7</text:p>
                </table:table-cell>
                <table:table-cell table:style-name="entry" table:number-rows-spanned="1" table:number-columns-spanned="1">
                  <text:p text:style-name="table_al">Teruggaaf van de ingevolge dit hoofdstuk geheven leges wordt op verzoek verleend indien:</text:p>
                  <text:p text:style-name="table_al">op een aanvraag om vergunning afwijzend wordt beschikt; of</text:p>
                  <text:p text:style-name="table_al">een aanvraag om vergunning wordt ingetrokken, voordat hierop een beslissing is genomen; of</text:p>
                  <text:p text:style-name="table_al">de vergunning wordt ingetrokken, omdat daarvan geen gebruik wordt gemaakt;</text:p>
                  <text:p text:style-name="table_al">en het verzoek uiterlijk één jaar na dagtekening van de afwijzing dan wel de intrekking van de aanvraag of de vergunning, is ontvangen, waarbij een teruggaaf wordt verleend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15%</text:p>
                </table:table-cell>
              </table:table-row>
            </table:table>
            <text:p text:style-name="table_bottom"/>
          </text:section>
          <text:p text:style-name="al"/>
          <text:p text:style-name="al">
          <text:span text:style-name="nadrukvet">Hoofdstuk 6 </text:span>
          <text:span text:style-name="nadrukvet">Telecommunicatie, kabels en leidingen</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entry" table:number-rows-spanned="1" table:number-columns-spanned="1">
                  <text:p text:style-name="table_al">Instemmings- besluit Telecommunicatiewet</text:p>
                </table:table-cell>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melding tot het verkrijgen van instemming omtrent plaats, tijdstip en werkwijze van uitvoering van werkzaamheden als bedoeld in artikel 5.4, eerste lid, van de Telecommunicatiewet en artikel 3.3 van de Verordening kabels en leidingen gemeente Eindhoven 2014</text:p>
                </table:table-cell>
                <table:table-cell table:style-name="entry" table:number-rows-spanned="1" table:number-columns-spanned="1">
                  <text:p text:style-name="table_al"> € 4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2</text:p>
                </table:table-cell>
                <table:table-cell table:style-name="entry" table:number-rows-spanned="1" table:number-columns-spanned="1">
                  <text:p text:style-name="table_al">Het tarief als bedoeld in onderdeel 3.6.1 wordt verhoogd met een basisbedrag per strekkende meter 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3</text:p>
                </table:table-cell>
                <table:table-cell table:style-name="entry" table:number-rows-spanned="1" table:number-columns-spanned="1">
                  <text:p text:style-name="table_al">Het tarief bedoeld in de onderdelen 3.6.1 en 3.6.2 wordt verminderd met 50%, indien</text:p>
                  <text:p text:style-name="table_al">a. een melding wordt ingetrokken, voordat hierop een beslissing is genomen; of</text:p>
                  <text:p text:style-name="table_al">b. een meldin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4</text:p>
                </table:table-cell>
                <table:table-cell table:style-name="entry" table:number-rows-spanned="1" table:number-columns-spanned="1">
                  <text:p text:style-name="table_al">In afwijking van de onderdelen 3.6.1 en 3.6.2 bedraagt het tarief voor het in behandeling nemen van een melding tot het verkrijgen van instemming, na aanvang of gereedkomen van de aanleg, instandhouding of verwijdering van kabels, 150% van de leges, zoals deze op grond van die onderdelen geheven zouden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kabels en leidingen</text:p>
                </table:table-cell>
                <table:table-cell table:style-name="entry" table:number-rows-spanned="1" table:number-columns-spanned="1">
                  <text:p text:style-name="table_al">3.6.5</text:p>
                </table:table-cell>
                <table:table-cell table:style-name="entry" table:number-rows-spanned="1" table:number-columns-spanned="1">
                  <text:p text:style-name="table_al">Het tarief bedraagt voor het in behandeling nemen van een aanvraag om een vergunning voor het aanleggen, onderhouden, verleggen of verwijderen van kabels of leidingen als bedoeld in artikel 2.3 van de Verordening kabels en leidingen gemeente Eindhoven 2014</text:p>
                </table:table-cell>
                <table:table-cell table:style-name="entry" table:number-rows-spanned="1" table:number-columns-spanned="1">
                  <text:p text:style-name="table_al">€ 4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6</text:p>
                </table:table-cell>
                <table:table-cell table:style-name="entry" table:number-rows-spanned="1" table:number-columns-spanned="1">
                  <text:p text:style-name="table_al">Het tarief als bedoeld in onderdeel 3.6.5 wordt verhoogd met een basisbedrag per strekkende meter va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7</text:p>
                </table:table-cell>
                <table:table-cell table:style-name="entry" table:number-rows-spanned="1" table:number-columns-spanned="1">
                  <text:p text:style-name="table_al">Het tarief bedoeld in de onderdelen 3.6.5 en 3.6.6 wordt verminderd met 50%, indien</text:p>
                  <text:p text:style-name="table_al">a. een aanvraag wordt ingetrokken, voordat hierop een beslissing is genomen; of</text:p>
                  <text:p text:style-name="table_al">b.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8</text:p>
                </table:table-cell>
                <table:table-cell table:style-name="entry" table:number-rows-spanned="1" table:number-columns-spanned="1">
                  <text:p text:style-name="table_al">In afwijking van de onderdelen 3.6.5 en 3.6.6 bedraagt het tarief voor het in behandeling nemen van een aanvraag, na aanvang of gereedkomen van de aanleg, instandhouding of verwijdering van kabels, 150% van de leges, zoals deze op grond van die onderdelen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text:span text:style-name="nadrukvet">Standplaats</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Standplaats-vergunning</text:p>
                </table:table-cell>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text:p>
                </table:table-cell>
                <table:table-cell table:style-name="entry" table:number-rows-spanned="1" table:number-columns-spanned="1">
                  <text:p text:style-name="table_al">een standplaatsvergunning ingevolge artikel 5:18 van de Algemene Plaatselijke Verordening Ein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1</text:p>
                </table:table-cell>
                <table:table-cell table:style-name="entry" table:number-rows-spanned="1" table:number-columns-spanned="1">
                  <text:p text:style-name="table_al">voor 1 dag</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2</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3</text:p>
                </table:table-cell>
                <table:table-cell table:style-name="entry" table:number-rows-spanned="1" table:number-columns-spanned="1">
                  <text:p text:style-name="table_al">voor 1 dag en met een maatschappelijk doel</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1.4</text:p>
                </table:table-cell>
                <table:table-cell table:style-name="entry" table:number-rows-spanned="1" table:number-columns-spanned="1">
                  <text:p text:style-name="table_al">voor meerdere dagen met een maatschappelijk doel</text:p>
                </table:table-cell>
                <table:table-cell table:style-name="entry" table:number-rows-spanned="1" table:number-columns-spanned="1">
                  <text:p text:style-name="table_al">€ 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tot wijziging van datum(s) en/of locatie, na verlening van de standplaatsvergunning</text:p>
                </table:table-cell>
                <table:table-cell table:style-name="entry" table:number-rows-spanned="1" table:number-columns-spanned="1">
                  <text:p text:style-name="table_al">€ 41,-</text:p>
                </table:table-cell>
              </table:table-row>
            </table:table>
            <text:p text:style-name="table_bottom"/>
          </text:section>
          <text:p text:style-name="al"/>
          <text:p text:style-name="al">
          <text:span text:style-name="nadrukvet">Hoofdstuk 8</text:span>
          <text:span text:style-name="nadrukvet"/>
          <text:span text:style-name="nadrukvet">Winkeltijdenwet</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entry" table:number-rows-spanned="1" table:number-columns-spanned="1">
                  <text:p text:style-name="table_al">Ontheffing</text:p>
                </table:table-cell>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1</text:p>
                </table:table-cell>
                <table:table-cell table:style-name="entry" table:number-rows-spanned="1" table:number-columns-spanned="1">
                  <text:p text:style-name="table_al">incidentele ontheffing ingevolge de Winkeltijdenwet</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2</text:p>
                </table:table-cell>
                <table:table-cell table:style-name="entry" table:number-rows-spanned="1" table:number-columns-spanned="1">
                  <text:p text:style-name="table_al">permanente ontheffing (avondwinkel) ingevolge de Winkeltijdenwet</text:p>
                </table:table-cell>
                <table:table-cell table:style-name="entry" table:number-rows-spanned="1" table:number-columns-spanned="1">
                  <text:p text:style-name="table_al">€ 950,-</text:p>
                </table:table-cell>
              </table:table-row>
            </table:table>
            <text:p text:style-name="table_bottom"/>
          </text:section>
          <text:p text:style-name="al"/>
          <text:p text:style-name="al">
          <text:span text:style-name="nadrukvet">Hoofdstuk 9</text:span>
          <text:span text:style-name="nadrukvet"/>
          <text:span text:style-name="nadrukvet">In deze titel niet benoemde beschikking</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Vergunning inzamelen afvalstoffen</text:p>
                </table:table-cell>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vergunning voor het inzamelen van afvalstoffen ingevolge artikel 11 van de Afvalstoffenverordening gemeente Eindhoven (oud papier)</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2</text:p>
                </table:table-cell>
                <table:table-cell table:style-name="entry" table:number-rows-spanned="1" table:number-columns-spanned="1">
                  <text:p text:style-name="table_al">Het tarief voor het in behandeling nemen van een aanvraag als bedoeld in dit hoofdstuk wordt verhoogd, ingeval van een beoordeling van aanvullende gegevens wegens indiening van een niet complete aanvraag, met</text:p>
                </table:table-cell>
                <table:table-cell table:style-name="entry" table:number-rows-spanned="1" table:number-columns-spanned="1">
                  <text:p text:style-name="table_al">€ 127,-</text:p>
                </table:table-cell>
              </table:table-row>
            </table:table>
            <text:p text:style-name="table_bottom"/>
          </text:section>
          <text:p text:style-name="al"/>
          <text:p text:style-name="al"/>
          <text:p text:style-name="al"/>
          <text:p text:style-name="al">
          <text:span text:style-name="nadrukvet">
            <text:span text:style-name="nadrukcur">Overzicht criteria voor gebruik openbare grond</text:span>
          </text:span>
        </text:p>
          <text:p text:style-name="al">
          <text:span text:style-name="nadrukcur">(t.a.v. titel 1, hoofdstuk 4 van de Tarieventabel van de Legesverordening vergunningen 2022)</text:span>
        </text:p>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asse A</text:p>
                </table:table-cell>
                <table:table-cell table:style-name="entry" table:number-rows-spanned="1" table:number-columns-spanned="1">
                  <text:p text:style-name="table_al">- Gebruik van de openbare ruimte;</text:p>
                  <text:p text:style-name="table_al">- Intensieve afstemming met omgeving noodzakelijk;</text:p>
                  <text:p text:style-name="table_al">- Advisering van overheidsdiensten noodzakelijk in het kader van de vergunningverlening;</text:p>
                  <text:p text:style-name="table_al">- Samenstel van activiteiten zoals damwanden, ontgravingen, bouwkranen, opslag materialen, tijdelijke inritten;</text:p>
                  <text:p text:style-name="table_al">- Meerdere voorbesprekingen overheidsdiensten met eventuele aannemer;</text:p>
                  <text:p text:style-name="table_al">- Gelegen in een gebied met meerdere functies zoals woningen, winkels, horeca;</text:p>
                  <text:p text:style-name="table_al">- Verkeersmaatregelen op doorgaande wegen noodzakelijk;</text:p>
                  <text:p text:style-name="table_al">- Veiligheidsplan benodigd.</text:p>
                </table:table-cell>
              </table:table-row>
              <table:table-row table:style-name="row">
                <table:table-cell table:style-name="entry" table:number-rows-spanned="1" table:number-columns-spanned="1">
                  <text:p text:style-name="table_al">Klasse B</text:p>
                </table:table-cell>
                <table:table-cell table:style-name="entry" table:number-rows-spanned="1" table:number-columns-spanned="1">
                  <text:p text:style-name="table_al">- Gebruik van de openbare ruimte;</text:p>
                  <text:p text:style-name="table_al">- Gelegen in een gebied waarbij gebruik openbare ruimte beperkte invloed heeft op de directe omgeving;</text:p>
                  <text:p text:style-name="table_al">- Verkeersmaatregelen op doorgaande wegen noodzakelijk;</text:p>
                  <text:p text:style-name="table_al">- Voorbespreking overheidsdiensten met eventuele aannemer noodzakelijk;</text:p>
                  <text:p text:style-name="table_al">- Samenstel van activiteiten zoals damwanden, ontgravingen, bouwkranen, opslag materialen, tijdelijke inritten;</text:p>
                  <text:p text:style-name="table_al">- Eventueel veiligheidsplan benodigd.</text:p>
                </table:table-cell>
              </table:table-row>
              <table:table-row table:style-name="row">
                <table:table-cell table:style-name="entry" table:number-rows-spanned="1" table:number-columns-spanned="1">
                  <text:p text:style-name="table_al">Klasse C</text:p>
                </table:table-cell>
                <table:table-cell table:style-name="entry" table:number-rows-spanned="1" table:number-columns-spanned="1">
                  <text:p text:style-name="table_al">- Gebruik van de openbare ruimte;</text:p>
                  <text:p text:style-name="table_al">- De openbare ruimte wordt gebruikt in het kader van verbouwing of renovatie van een complex van objecten (woning of bedrijfsruimte);</text:p>
                  <text:p text:style-name="table_al">- Gelegen in een gebied waarbij het gebruik van de openbare ruimte geen invloed heeft op de directe omgeving;</text:p>
                  <text:p text:style-name="table_al">- Geen verkeersmaatregelen noodzakelijk, geen voorbespreking overheidsdiensten met eventuele aannemer noodzakelijk. </text:p>
                </table:table-cell>
              </table:table-row>
            </table:table>
            <text:p text:style-name="table_bottom"/>
          </text:section>
          <text:p text:style-name="al"/>
          <text:p text:style-name="al"/>
          <text:p text:style-name="al"/>
          <text:p text:style-name="al">
          <text:span text:style-name="nadrukvet">
            <text:span text:style-name="nadrukcur">Overzicht criteria voor risicoanalyse evenementen</text:span>
          </text:span>
        </text:p>
          <text:p text:style-name="al">
          <text:span text:style-name="nadrukcur">(t.a.v. titel 3, hoofdstuk 2 van de Tarieventabel van de Legesverordening vergunningen</text:span>
          <text:span text:style-name="nadrukcur"> 2022) </text:span>
        </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Vergunningplichtig</text:p>
                  <text:p text:style-name="table_al">Laag risico-evenement, waarbij sprake is van een beperkte impact op de omgeving en de gevolgen voor het verkeer beperkt zijn.</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Vergunningplichtig</text:p>
                  <text:p text:style-name="table_al">Gemiddeld risico-evenement, waarbij sprake is van een grote impact op de directe omgeving en/of gevolgen voor het verkeer. </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Vergunningplichtig</text:p>
                  <text:p text:style-name="table_al">Hoog risico-evenement, waarbij sprake is van een grote impact op de stad en/of regionale gevolgen voor het verkeer.</text:p>
                </table:table-cell>
              </table:table-row>
            </table:table>
            <text:p text:style-name="table_bottom"/>
          </text:section>
          <text:p text:style-name="al"/>
          <text:p text:style-name="al">Deze tarieventabel maakt onderdeel uit van en behoort bij het raadsbesluit van 9 november 2021 tot vaststelling van de Legesverordening vergunningen 2022</text:p>
          <text:p text:style-name="al"/>
          <text:p text:style-name="al"/>
          <text:p text:style-name="al"/>
          <text:p text:style-name="al">, voorzitter. </text:p>
          <text:p text:style-name="al"/>
          <text:p text:style-name="al"/>
          <text:p text:style-name="al"/>
          <text:p text:style-name="al">,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74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Legesverordening vergunningen 2022</meta:user-defined>
    <dc:language>nl</dc:language>
    <meta:user-defined meta:name="OVERHEIDop.locatietype/OVERHEIDop.gebiedsmarkering">Gemeente</meta:user-defined>
    <meta:user-defined meta:name="DC.title">Verordening op de heffing en de invordering van leges vergunningen en aanverwante diensten 2022</meta:user-defined>
    <meta:user-defined meta:name="DCTERMS.W3CDTF/DCTERMS.available">2021-12-21</meta:user-defined>
    <meta:user-defined meta:name="DCTERMS.W3CDTF/OVERHEIDop.jaargang">2021</meta:user-defined>
    <meta:user-defined meta:name="OVERHEIDop.publicationIssue">447455</meta:user-defined>
    <meta:user-defined meta:name="OVERHEIDop.betreftRegeling">CVDR666231_1</meta:user-defined>
    <meta:user-defined meta:name="xs:date/OVERHEIDop.startdatum">2021-12-22</meta:user-defined>
    <meta:user-defined meta:name="OVERHEIDop.GmbID/DC.identifier">gmb-2021-447455</meta:user-defined>
    <meta:user-defined meta:name="OVERHEIDop.versieInformatie"/>
  </office:meta>
</office:document-meta>
</file>