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Begijnenweide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31 </text:p>
                <text:p text:style-name="al">Zaaknummer : Z/2021/375757 </text:p>
                <text:p text:style-name="al">Omschrijving : plaatsen van een dakkapel  </text:p>
                <text:p text:style-name="al">Ontvangstdatum: 7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4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757</meta:user-defined>
    <dc:language>nl</dc:language>
    <meta:user-defined meta:name="OVERHEIDop.locatietype/OVERHEIDop.gebiedsmarkering">Adres</meta:user-defined>
    <meta:user-defined meta:name="DC.title">Aanvraag omgevingsvergunning, plaatsen van een dakkapel aan de Begijnenweide 3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454</meta:user-defined>
    <meta:user-defined meta:name="OVERHEIDop.GmbID/DC.identifier">gmb-2021-447454</meta:user-defined>
    <meta:user-defined meta:name="OVERHEIDop.versieInformatie"/>
  </office:meta>
</office:document-meta>
</file>