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grasveld achter Het Steen 13 in Grootegast</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Westerkwartier een aanvraag ontvangen voor het schieten met carbid op 31 december 2021 op het grasveld achter Het Steen 13 in Grootegast. De aanvraag is geregistreerd onder zaaknummer Z20210442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44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4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4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grasveld achter Het Steen 13 in Grootegast</meta:user-defined>
    <meta:user-defined meta:name="DCTERMS.W3CDTF/DCTERMS.available">2021-12-09</meta:user-defined>
    <meta:user-defined meta:name="DCTERMS.W3CDTF/OVERHEIDop.jaargang">2021</meta:user-defined>
    <meta:user-defined meta:name="OVERHEIDop.publicationIssue">447448</meta:user-defined>
    <meta:user-defined meta:name="OVERHEIDop.GmbID/DC.identifier">gmb-2021-447448</meta:user-defined>
    <meta:user-defined meta:name="OVERHEIDop.versieInformatie"/>
  </office:meta>
</office:document-meta>
</file>