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gevel van de boerderij en het bouwen van een schuur met overkapping te Beilen, Holthe 37 (2-12-2021) </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wijzigen van de gevel van de boerderij en het bouwen van een schuur met overkapping te Beilen, Holthe 37 (2-12-2021).</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4744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4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4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wijzigen van de gevel van de boerderij en het bouwen van een schuur met overkapping te Beilen, Holthe 37 (2-12-2021)</meta:user-defined>
    <meta:user-defined meta:name="DCTERMS.W3CDTF/DCTERMS.available">2021-12-09</meta:user-defined>
    <meta:user-defined meta:name="DCTERMS.W3CDTF/OVERHEIDop.jaargang">2021</meta:user-defined>
    <meta:user-defined meta:name="OVERHEIDop.publicationIssue">447447</meta:user-defined>
    <meta:user-defined meta:name="OVERHEIDop.GmbID/DC.identifier">gmb-2021-447447</meta:user-defined>
    <meta:user-defined meta:name="OVERHEIDop.versieInformatie"/>
  </office:meta>
</office:document-meta>
</file>