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67, 1161 CN, realiseren van een uitbouw in de achtertuin, 07-12-2021, zaaknummer 5561730, olonummer 65720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44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nnenlaan 167, 1161 CN, realiseren van een uitbouw in de achtertuin, 07-12-2021, zaaknummer 5561730, olonummer 6572037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41</meta:user-defined>
    <meta:user-defined meta:name="OVERHEIDop.GmbID/DC.identifier">gmb-2021-447441</meta:user-defined>
    <meta:user-defined meta:name="OVERHEIDop.versieInformatie"/>
  </office:meta>
</office:document-meta>
</file>