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urhinder en veehouderij Witharen fase 2</text:p>
      <text:section text:name="regeling_id1-3-2" text:style-name="regeling">
        <text:section text:name="aanhef_id1-3-2-1" text:style-name="aanhef">
          <text:section text:name="preambule_id1-3-2-1-1" text:style-name="preambule">
            <text:p text:style-name="al">De verordening geurhinder en veehouderij Witharen fase 2 maakt een hogere geurbelasting mogelijk voor het plangebied van het bestemmingsplan Woningbouw Tolhuisweg fase 2, Witharen. Op basis van de onderliggende onderzoeksresultaten wordt geconcludeerd dat met de versoepeling van de geurnorm een ruimtelijk ontwikkeling mogelijk kan worden gemaakt, zonder dat daarbij het goed woon- en leefklimaat van de boogde woningen in het gevaar komt en de rechten van de nabij liggende veehouderij worden beperkt.</text:p>
            <text:p text:style-name="al"/>
            <text:p text:style-name="al">De verordening geurhinder een veehouderij Witharen fase 2 is op 28 januari 2021 door de gemeenteraad van Ommen vastgesteld. De verordening treedt in werking een dag na de bekendmaking. </text:p>
            <text:p text:style-name="al"/>
            <text:p text:style-name="al">Vanaf donderdag 11 februari 2021 is de Verordening geurhinder en veehouderij Witharen fase 2, te bekijken:</text:p>
            <text:p text:style-name="al">- op de gemeentelijke website: <text:a xlink:href="https://www.ommen.nl/inwoners/bouwen/ruimtelijke-plannen/bestemmingsplannen/witharen.html" xlink:type="simple">https://www.ommen.nl/inwoners/bouwen/ruimtelijke-plannen/bestemmingsplannen/witharen.html</text:a></text:p>
            <text:p text:style-name="al">- in het gemeentehuis van Ommen door een afspraak te maken bij de publieksdiens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 </text:p>
            <text:p text:style-name="al">a. Veehouderij: inrichting die tot een krachtens artikel 1.1, derde lid, van de Wet milieubeheer aangewezen categorie behoord en is bestemd voor het fokken, mesten, houden, verhandelen, verleden of wegen van dieren; </text:p>
            <text:p text:style-name="al">b. Geurgevoelig object: een object zoals bedoeld in artikel 1 van de Wet geurhinder en veehouderij; </text:p>
            <text:p text:style-name="al">c. Wet: de Wet geurhinder en veehouderij.</text:p>
          </text:section>
          <text:section text:name="artikel_id1-3-2-2-2" text:style-name="artikel">
            <text:p text:style-name="artikel_kop_titel"><text:span text:style-name="artikel_kop_label">Artikel</text:span> <text:span text:style-name="artikel_kop_nr"> 2 </text:span> Aanwijzing gebied</text:p>
            <text:p text:style-name="al">Als gebied als bedoeld in artikel 6 van de Wet wordt aangewezen het volgende gebied: </text:p>
            <text:p text:style-name="al">- Plangebied Tolhuisweg, Witharen fase 2, zoals nader aangegeven is op de bij deze verordening behorende en als zodanig gewaarmerkte kaart.</text:p>
          </text:section>
          <text:section text:name="artikel_id1-3-2-2-3" text:style-name="artikel">
            <text:p text:style-name="artikel_kop_titel"><text:span text:style-name="artikel_kop_label">Artikel</text:span> <text:span text:style-name="artikel_kop_nr"> 3 </text:span> Afwijkende waarden voor geurbelasting</text:p>
            <text:p text:style-name="al">In het gebied als omschreven in artikel 2 van deze verordening, geldt de volgende andere waarde. Op grond van artikel 6, eerste lid, van de Wet en in afwijking van artikel 3, eerste lid van de Wet, bedraagt de maximale waarde voor de geurbelasting van een veehouderij voor geur gevoelige objecten: 4 ou / m3.</text:p>
          </text:section>
          <text:section text:name="artikel_id1-3-2-2-4" text:style-name="artikel">
            <text:p text:style-name="artikel_kop_titel"><text:span text:style-name="artikel_kop_label">Artikel</text:span> <text:span text:style-name="artikel_kop_nr"> 4 Citeertitel</text:span> </text:p>
            <text:p text:style-name="al">Deze verordening kan aangehaald worden als de “Verordening geurhinder en veehouderij Witharen, fase 2”.</text:p>
          </text:section>
          <text:section text:name="artikel_id1-3-2-2-5" text:style-name="artikel">
            <text:p text:style-name="artikel_kop_titel"><text:span text:style-name="artikel_kop_label">Artikel</text:span> <text:span text:style-name="artikel_kop_nr"> 5 </text:span> Inwerkingtreding</text:p>
            <text:p text:style-name="al">Deze verordening treedt in werking met ingang van de dag na publicatie van de verordening. </text:p>
            <text:p text:style-name="al">Aldus vastgesteld in de openbare vergadering van de gemeenteraad van de gemeente Ommen van 28 januari 2021</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section>
          <text:section text:name="ondertekening_id1-3-2-3-3">
            <text:p><text:span text:style-name="deze">De raad voornoemd, de griffier J.A.R. Tenkink, de voorzitter mr. drs. J.M. Vroom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74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Natuur en milieu | Organisatie en beleid</meta:user-defined>
    <meta:user-defined meta:name="DC.source">N.v.t.</meta:user-defined>
    <meta:user-defined meta:name="DCTERMS.alternative">Verordening geurhinder en veehouderij Witharen fase 2 </meta:user-defined>
    <dc:language>nl</dc:language>
    <meta:user-defined meta:name="OVERHEID.Gemeente/DC.spatial">Ommen</meta:user-defined>
    <meta:user-defined meta:name="OVERHEID.EPSG28992/DC.spatial">223309.949 508715.784</meta:user-defined>
    <meta:user-defined meta:name="DC.title">Verordening geurhinder en veehouderij Witharen fase 2</meta:user-defined>
    <meta:user-defined meta:name="OVERHEID.PostcodeHuisnummer/OVERHEIDop.postcodeHuisnummer">7738PX 14</meta:user-defined>
    <meta:user-defined meta:name="OVERHEIDop.straatnaam">Tolhuisweg</meta:user-defined>
    <meta:user-defined meta:name="OVERHEIDop.woonplaats">Witharen</meta:user-defined>
    <meta:user-defined meta:name="DCTERMS.W3CDTF/DCTERMS.available">2021-02-12</meta:user-defined>
    <meta:user-defined meta:name="DCTERMS.W3CDTF/OVERHEIDop.jaargang">2021</meta:user-defined>
    <meta:user-defined meta:name="OVERHEIDop.publicationIssue">44744</meta:user-defined>
    <meta:user-defined meta:name="OVERHEIDop.betreftRegeling">CVDR654214_1</meta:user-defined>
    <meta:user-defined meta:name="xs:date/OVERHEIDop.startdatum">2021-02-10</meta:user-defined>
    <meta:user-defined meta:name="OVERHEIDop.GmbID/DC.identifier">gmb-2021-44744</meta:user-defined>
    <meta:user-defined meta:name="OVERHEIDop.versieInformatie"/>
  </office:meta>
</office:document-meta>
</file>