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3-1">
      <text:list-level-style-bullet text:bullet-char="–" text:level="1">
        <style:list-level-properties text:min-label-width="10mm"/>
      </text:list-level-style-bullet>
    </text:list-style>
    <text:list-style style:name="id1-3-2-2-1-13-5-3-2">
      <text:list-level-style-bullet text:bullet-char="–" text:level="1">
        <style:list-level-properties text:min-label-width="10mm"/>
      </text:list-level-style-bullet>
    </text:list-style>
    <text:list-style style:name="id1-3-2-2-1-13-5-3-3">
      <text:list-level-style-bullet text:bullet-char="–" text:level="1">
        <style:list-level-properties text:min-label-width="10mm"/>
      </text:list-level-style-bullet>
    </text:list-style>
    <text:list-style style:name="id1-3-2-2-1-13-5-3-4">
      <text:list-level-style-bullet text:bullet-char="–" text:level="1">
        <style:list-level-properties text:min-label-width="10mm"/>
      </text:list-level-style-bullet>
    </text:list-style>
    <text:list-style style:name="id1-3-2-2-1-13-5-3-5">
      <text:list-level-style-bullet text:bullet-char="–" text:level="1">
        <style:list-level-properties text:min-label-width="10mm"/>
      </text:list-level-style-bullet>
    </text:list-style>
    <text:list-style style:name="id1-3-2-2-1-13-5-3-6">
      <text:list-level-style-bullet text:bullet-char="–" text:level="1">
        <style:list-level-properties text:min-label-width="10mm"/>
      </text:list-level-style-bullet>
    </text:list-style>
    <text:list-style style:name="id1-3-2-2-1-13-5-3-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oplaadpunt voor elektrische voertuigen langs Marineblauw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9">
              <text:list-item text:style-override="id1-3-2-2-1-9-1">
                <text:number>1.</text:number>
                <text:p text:style-name="al">door plaatsing van bord of borden E4 met toepassing van onderbord OB19 van het RVV 1990 (alleen voor elektrische voertuigen) het eerste en tweede parkeervak gerekend vanaf het noorden in de rij van 4 parkeervakken aan de noordwestzijde van Marineblauw, ten zuidwesten van perceel Patrijzenveld 25, aan te wijzen als parkeervakken voor uitsluitend het opladen van elektrische voertuigen;</text:p>
              </text:list-item>
              <text:list-item text:style-override="id1-3-2-2-1-9-2">
                <text:number>2.</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9-3">
                <text:number>3.</text:number>
                <text:p text:style-name="al">vast te leggen dat aan het in sub 1 beschreven besluit de volgende overwegingen ten grondslag liggen:</text:p>
              </text:list-item>
            </text:list>
            <text:p text:style-name="common-al">aanleiding en verkeerskundige aspecten:</text:p>
            <text:list text:style-name="id1-3-2-2-1-11">
              <text:list-item text:style-override="id1-3-2-2-1-11-1">
                <text:number>–</text:number>
                <text:p text:style-name="al">In 2017 is de Mobiliteitsvisie Zoetermeer 2030 vastgesteld;</text:p>
              </text:list-item>
              <text:list-item text:style-override="id1-3-2-2-1-11-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11-3">
                <text:number>–</text:number>
                <text:p text:style-name="al">op 29 november 2019 is in een bijzondere algemene ledenvergadering van de VNG, ingestemd met het klimaatakkoord van 28 juni 2019;</text:p>
              </text:list-item>
              <text:list-item text:style-override="id1-3-2-2-1-11-4">
                <text:number>–</text:number>
                <text:p text:style-name="al">in het kader van het Klimaatakkoord is door diverse partijen, waaronder gemeenten, een gezamenlijke Nationale Agenda Laadinfrastructuur opgesteld;</text:p>
              </text:list-item>
              <text:list-item text:style-override="id1-3-2-2-1-11-5">
                <text:number>–</text:number>
                <text:p text:style-name="al">de afspraken in deze agenda leiden tot een landelijke dekking van (snel)laadpunten en voorzien in de laadbehoefte van het groeiende aantal elektrische voertuigen;</text:p>
              </text:list-item>
              <text:list-item text:style-override="id1-3-2-2-1-11-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11-7">
                <text:number>–</text:number>
                <text:p text:style-name="al">met behulp van een digitaal communicatiesysteem is in Zoetermeer informatie verstrekt en verkregen met betrekking tot mogelijke locaties voor het plaatsen van oplaadpalen; </text:p>
              </text:list-item>
              <text:list-item text:style-override="id1-3-2-2-1-11-8">
                <text:number>–</text:number>
                <text:p text:style-name="al">voorts is er een registratie van mensen die een verzoek hebben gedaan voor het plaatsen van een oplaadpaal in de buurt van hun woning;</text:p>
              </text:list-item>
              <text:list-item text:style-override="id1-3-2-2-1-11-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11-10">
                <text:number>–</text:number>
                <text:p text:style-name="al">er zijn destijds tijdens het communicatietraject geen reacties ontvangen;</text:p>
              </text:list-item>
              <text:list-item text:style-override="id1-3-2-2-1-11-11">
                <text:number>–</text:number>
                <text:p text:style-name="al">de locatiekaart is openbaar gemaakt via de website van de gemeente; </text:p>
              </text:list-item>
              <text:list-item text:style-override="id1-3-2-2-1-11-12">
                <text:number>–</text:number>
                <text:p text:style-name="al">de locatiekaart is derhalve uitgangspunt voor nieuw te realiseren oplaadpunten voor elektrische voertuigen;</text:p>
              </text:list-item>
              <text:list-item text:style-override="id1-3-2-2-1-11-13">
                <text:number>–</text:number>
                <text:p text:style-name="al">per te realiseren oplaadpaal kunnen twee elektrisch aangedreven voertuigen gelijktijdig worden opgeladen;</text:p>
              </text:list-item>
              <text:list-item text:style-override="id1-3-2-2-1-11-14">
                <text:number>–</text:number>
                <text:p text:style-name="al">de aanvraag voor het realiseren van het oplaadpunt zoals onder sub 1 is beschreven, is vooralsnog geen locatie op de locatiekaart maar wordt beschouwd als een passende en wenselijke aanvulling daarop;</text:p>
              </text:list-item>
              <text:list-item text:style-override="id1-3-2-2-1-11-15">
                <text:number>–</text:number>
                <text:p text:style-name="al">De locatie zal met de eerstvolgende actualisatie van de locatiekaart aan de locatiekaart worden toegevoegd;</text:p>
              </text:list-item>
              <text:list-item text:style-override="id1-3-2-2-1-11-16">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11-17">
                <text:number>–</text:number>
                <text:p text:style-name="al">met inachtneming van het bedoelde communicatiesysteem en de bedoelde registratie is het besluit genomen zoals in sub 1 is beschreven;</text:p>
              </text:list-item>
              <text:list-item text:style-override="id1-3-2-2-1-11-18">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11-19">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11-20">
                <text:number>–</text:number>
                <text:p text:style-name="al">de firma ENGIE Infra en Mobility wordt belast met de uitvoering van dit besluit.</text:p>
              </text:list-item>
            </text:list>
            <text:p text:style-name="common-al">zorgvuldigheid:</text:p>
            <text:list text:style-name="id1-3-2-2-1-13">
              <text:list-item text:style-override="id1-3-2-2-1-13-1">
                <text:number>–</text:number>
                <text:p text:style-name="al">de in sub 1 beschreven maatregelen zijn conform het advies van de verkeerscommissie;</text:p>
              </text:list-item>
              <text:list-item text:style-override="id1-3-2-2-1-13-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3-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3-4">
                <text:number>–</text:number>
                <text:p text:style-name="al">aan het in sub 1 beschreven besluit is derhalve, conform de instructienorm in artikel 3:2 van de Algemene wet bestuursrecht een zorgvuldige voorbereiding voorafgegaan;</text:p>
              </text:list-item>
              <text:list-item text:style-override="id1-3-2-2-1-13-5">
                <text:number>–</text:number>
                <text:p text:style-name="al">voorts is gelet op:</text:p>
                <text:list text:style-name="id1-3-2-2-1-13-5-3">
                  <text:list-item text:style-override="id1-3-2-2-1-13-5-3-1">
                    <text:number>–</text:number>
                    <text:p text:style-name="al">de parkeerdruk ter plaatse,</text:p>
                  </text:list-item>
                  <text:list-item text:style-override="id1-3-2-2-1-13-5-3-2">
                    <text:number>–</text:number>
                    <text:p text:style-name="al">de bereikbaarheid en de toegankelijkheid van de parkeerplaatsen,</text:p>
                  </text:list-item>
                  <text:list-item text:style-override="id1-3-2-2-1-13-5-3-3">
                    <text:number>–</text:number>
                    <text:p text:style-name="al">de verkeersveiligheid ter plaatse,</text:p>
                  </text:list-item>
                  <text:list-item text:style-override="id1-3-2-2-1-13-5-3-4">
                    <text:number>–</text:number>
                    <text:p text:style-name="al">de zichtbaarheid van de elektrische oplaadpaal in verband met de vindbaarheid,</text:p>
                  </text:list-item>
                  <text:list-item text:style-override="id1-3-2-2-1-13-5-3-5">
                    <text:number>–</text:number>
                    <text:p text:style-name="al">de sociale veiligheid (ter voorkoming van vernieling door vandalisme), </text:p>
                  </text:list-item>
                  <text:list-item text:style-override="id1-3-2-2-1-13-5-3-6">
                    <text:number>–</text:number>
                    <text:p text:style-name="al">de kwetsbaarheid van de te plaatsen paal (hoe groot is de kans dat een parkeerder de paal aanrijdt als gevolg waarvan het oplaadpunt defect raakt) en</text:p>
                  </text:list-item>
                  <text:list-item text:style-override="id1-3-2-2-1-13-5-3-7">
                    <text:number>–</text:number>
                    <text:p text:style-name="al">de technische mogelijkheden voor de aansluiting van de oplaadpaal op het stroomnet;</text:p>
                  </text:list-item>
                </text:list>
              </text:list-item>
            </text:list>
            <text:p text:style-name="last-al">belangenafweging:</text:p>
            <text:list text:style-name="id1-3-2-2-1-15">
              <text:list-item text:style-override="id1-3-2-2-1-15-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5-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7 dec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section>
          <text:section text:name="ondertekening_id1-3-2-3-3">
            <text:p><text:span text:style-name="functie">de manager van de afdeling Stadsbehe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 1.</text:p>
          <text:p text:style-name="bezwaarschrift_al">Als gevolg van de maatregelen m.b.t. het coronavirus kan dit besluit niet getekend worden. Dit besluit is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N.B. 3.</text:p>
          <text:p text:style-name="bezwaarschrift_al">Desgevraagd kan aan belanghebbenden of belangstellenden een indicatieve tekening of afbeelding worden toegezonden. Aan die tekening of afbeelding kunnen geen rechten worden ont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743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3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3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laadpunt voor elektrische voertuigen - Patrijzenveld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7767343</meta:user-defined>
    <meta:user-defined meta:name="OVERHEIDop.verkeersbordcode">E4</meta:user-defined>
    <dc:language>nl</dc:language>
    <meta:user-defined meta:name="OVERHEIDop.locatietype/OVERHEIDop.gebiedsmarkering">Adres</meta:user-defined>
    <meta:user-defined meta:name="DC.title">Verkeersbesluit voor een oplaadpunt voor elektrische voertuigen langs Marineblauw te Zoetermeer</meta:user-defined>
    <meta:user-defined meta:name="DCTERMS.W3CDTF/DCTERMS.available">2021-12-09</meta:user-defined>
    <meta:user-defined meta:name="DCTERMS.W3CDTF/OVERHEIDop.jaargang">2021</meta:user-defined>
    <meta:user-defined meta:name="OVERHEIDop.publicationIssue">447439</meta:user-defined>
    <meta:user-defined meta:name="OVERHEIDop.GmbID/DC.identifier">gmb-2021-447439</meta:user-defined>
    <meta:user-defined meta:name="OVERHEIDop.versieInformatie"/>
  </office:meta>
</office:document-meta>
</file>