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Gelet op de artikelen 156, eerste en tweede lid, aanhef en onderdeel h, en 225 van de Gemeentewet en de Parkeerverordening 2022</text:p>
            <text:p text:style-name="al"/>
            <text:p text:style-name="al">De Raad van de gemeente Harlingen;</text:p>
            <text:p text:style-name="al">Gelezen het voorstel van burgemeester en wethouders d.d. 5 oktober 2021;</text:p>
            <text:p text:style-name="al"/>
            <text:p text:style-name="al">
            <text:span text:style-name="nadrukvet">Besluit</text:span>
          </text:p>
            <text:list text:style-name="id1-3-2-1-1-7">
              <text:list-item text:style-override="id1-3-2-1-1-7-1">
                <text:number>1.</text:number>
                <text:p text:style-name="al">De Verordening Parkeerbelastingen 2022 inclusief tarieventabel vast te stellen;</text:p>
              </text:list-item>
              <text:list-item text:style-override="id1-3-2-1-1-7-2">
                <text:number>2.</text:number>
                <text:p text:style-name="al">het van de gemeentelijke kosten ter zake van een naheffingsaanslag voor 2022 vast te stellen op € 66,5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vergunning: een door het college van burgemeester en wethouders verleende vergunning, krachtens welke het is toegestaan een voertuig te parkeren op daartoe aangewezen parkeerapparatuur- en/of belanghebbenden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 text:style-name="id1-3-2-2-4-3-2-3">
                  <text:list-item text:style-override="id1-3-2-2-4-3-2-3-1">
                    <text:number>•</text:number>
                    <text:p text:style-name="al">Ambulance;</text:p>
                  </text:list-item>
                  <text:list-item text:style-override="id1-3-2-2-4-3-2-3-2">
                    <text:number>•</text:number>
                    <text:p text:style-name="al">Politie;</text:p>
                  </text:list-item>
                  <text:list-item text:style-override="id1-3-2-2-4-3-2-3-3">
                    <text:number>•</text:number>
                    <text:p text:style-name="al">Brandweer;</text:p>
                  </text:list-item>
                  <text:list-item text:style-override="id1-3-2-2-4-3-2-3-4">
                    <text:number>•</text:number>
                    <text:p text:style-name="al">Defensie;</text:p>
                  </text:list-item>
                  <text:list-item text:style-override="id1-3-2-2-4-3-2-3-5">
                    <text:number>•</text:number>
                    <text:p text:style-name="al">Douane;</text:p>
                  </text:list-item>
                  <text:list-item text:style-override="id1-3-2-2-4-3-2-3-6">
                    <text:number>•</text:number>
                    <text:p text:style-name="al">Marechaussee;</text:p>
                  </text:list-item>
                  <text:list-item text:style-override="id1-3-2-2-4-3-2-3-7">
                    <text:number>•</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4-3-4">
                <text:number>d.</text:number>
                <text:p text:style-name="al">de volgende nationale feestdagen:</text:p>
                <text:list text:style-name="id1-3-2-2-4-3-4-3">
                  <text:list-item text:style-override="id1-3-2-2-4-3-4-3-1">
                    <text:number>•</text:number>
                    <text:p text:style-name="al">Nieuwjaarsdag: zaterdag 1 januari 2022;</text:p>
                  </text:list-item>
                  <text:list-item text:style-override="id1-3-2-2-4-3-4-3-2">
                    <text:number>•</text:number>
                    <text:p text:style-name="al">Goede vrijdag: vrijdag 15 april 2022;</text:p>
                  </text:list-item>
                  <text:list-item text:style-override="id1-3-2-2-4-3-4-3-3">
                    <text:number>•</text:number>
                    <text:p text:style-name="al">Tweede paasdag: maandag 18 april 2022;</text:p>
                  </text:list-item>
                  <text:list-item text:style-override="id1-3-2-2-4-3-4-3-4">
                    <text:number>•</text:number>
                    <text:p text:style-name="al">Koningsdag: woensdag 27 april 2022;</text:p>
                  </text:list-item>
                  <text:list-item text:style-override="id1-3-2-2-4-3-4-3-5">
                    <text:number>•</text:number>
                    <text:p text:style-name="al">Bevrijdingsdag: donderdag 5 mei 2022;</text:p>
                  </text:list-item>
                  <text:list-item text:style-override="id1-3-2-2-4-3-4-3-6">
                    <text:number>•</text:number>
                    <text:p text:style-name="al">Hemelvaartsdag: donderdag 26 mei 2022;</text:p>
                  </text:list-item>
                  <text:list-item text:style-override="id1-3-2-2-4-3-4-3-7">
                    <text:number>•</text:number>
                    <text:p text:style-name="al">Tweede pinksterdag: maandag 6 juni 2022;</text:p>
                  </text:list-item>
                  <text:list-item text:style-override="id1-3-2-2-4-3-4-3-8">
                    <text:number>•</text:number>
                    <text:p text:style-name="al">Kerst (tweede kerstdag): maandag 26 december 2022.</text:p>
                  </text:list-item>
                </text:list>
              </text:list-item>
              <text:list-item text:style-override="id1-3-2-2-4-3-5">
                <text:number>e.</text:number>
                <text:p text:style-name="al">de volgende evenementen:</text:p>
                <text:list text:style-name="id1-3-2-2-4-3-5-3">
                  <text:list-item text:style-override="id1-3-2-2-4-3-5-3-1">
                    <text:number>•</text:number>
                    <text:p text:style-name="al">Vlootdag, opening seizoen Historische Zeilvloot;</text:p>
                  </text:list-item>
                  <text:list-item text:style-override="id1-3-2-2-4-3-5-3-2">
                    <text:number>•</text:number>
                    <text:p text:style-name="al">Straatfestival;</text:p>
                  </text:list-item>
                  <text:list-item text:style-override="id1-3-2-2-4-3-5-3-3">
                    <text:number>•</text:number>
                    <text:p text:style-name="al">Visserijdagen (alleen de zaterdag);</text:p>
                  </text:list-item>
                  <text:list-item text:style-override="id1-3-2-2-4-3-5-3-4">
                    <text:number>•</text:number>
                    <text:p text:style-name="al">Zoutsloter Kerstmarkt.</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6,50;</text:p>
              </text:list-item>
              <text:list-item text:style-override="id1-3-2-2-11-3">
                <text:number>2.</text:number>
                <text:p text:style-name="al">De kosten van het aanbrengen en van het verwijderen van de wielklem bedragen, indien het verwijderden geschiedt:</text:p>
                <text:list text:style-name="id1-3-2-2-11-3-3">
                  <text:list-item text:style-override="id1-3-2-2-11-3-3-1">
                    <text:number>a.</text:number>
                    <text:p text:style-name="al">tussen 08.00 – 18.00 uur: maandag t/m vrijdag € 45,00;</text:p>
                  </text:list-item>
                  <text:list-item text:style-override="id1-3-2-2-11-3-3-2">
                    <text:number>b.</text:number>
                    <text:p text:style-name="al">overig op werkdagen, weekend en feestdagen € 60,00.</text:p>
                  </text:list-item>
                </text:list>
              </text:list-item>
              <text:list-item text:style-override="id1-3-2-2-11-4">
                <text:number>3.</text:number>
                <text:p text:style-name="al">De kosten voor de overbrenging en bewaring bedragen:</text:p>
                <text:list text:style-name="id1-3-2-2-11-4-3">
                  <text:list-item text:style-override="id1-3-2-2-11-4-3-1">
                    <text:number>a.</text:number>
                    <text:p text:style-name="al">voor de overbrenging € 240,00;</text:p>
                  </text:list-item>
                  <text:list-item text:style-override="id1-3-2-2-11-4-3-2">
                    <text:number>b.</text:number>
                    <text:p text:style-name="al">indien er sprake is van een onvolledige overbrenging (takelwagen in reeds ter plaatse en de takelwerkzaamheden zijn gestart maar uiteindelijk gaat het voertuig niet naar de plaats van bewaring) € 90,00;</text:p>
                  </text:list-item>
                  <text:list-item text:style-override="id1-3-2-2-11-4-3-3">
                    <text:number>c.</text:number>
                    <text:p text:style-name="al">voor het bewaren € 15,00 per dag.</text:p>
                  </text:list-item>
                </text:list>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Parkeerbelastingen 2022’.</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p><text:span text:style-name="functie"/></text:p>
          </text:section>
          <text:section text:name="ondertekening_id1-3-2-3-2">
            <text:p><text:span text:style-name="functie"/></text:p>
            <text:p><text:span text:style-name="functie"> , de voorzitter</text:span></text:p>
            <text:p><text:span text:style-name="functie"/></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22</text:p>
          <text:p text:style-name="al"/>
          <text:list text:style-name="id1-3-2-4-3">
            <text:list-item text:style-override="id1-3-2-4-3-1">
              <text:number>1.</text:number>
              <text:p text:style-name="al">Het tarief voor het parkeren als bedoeld in artikel 2, lid a, bedraagt:</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 Waddenpromenade</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 Voorstraa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 Binnensta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bied D, Schil dagparkeren (Spoorstraat, Nieuwe Vissershaven en Willemshav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Statio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gebied F, Camperparkeerplaatsen (Nieuwe Vissershav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gebied G, Pleintje Noorderha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gebied H, Vignetgebi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0,25</text:p>
                </table:table-cell>
              </table:table-row>
            </table:table>
            <text:p text:style-name="table_bottom"/>
          </text:section>
          <text:p text:style-name="al"/>
          <text:list text:style-name="id1-3-2-4-7">
            <text:list-item text:style-override="id1-3-2-4-7-1">
              <text:number>2.</text:number>
              <text:p text:style-name="al">Het tarief voor het parkeren op een vergunninghoudersplaats als bedoeld in artikel 2, lid b, bedraagt op basis va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bewonersvergunning als bedoeld in artikel 3, derde lid, onderdeel a,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gebied I, Vijverbuur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 als bedoeld in artikel 3, derde lid, onderdeel b, van de Parkeerverordening 202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ied B, C en I, Voorstraat, Binnenstad en Vijverbuur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digitaal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analoo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digita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analoo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90,9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bezoekersvergunning als bedoeld in artikel 3, derde lid, onderdeel c, van de Parkeerverordening 202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Bezoekersvergunning Binnenstad</text:p>
                  <text:p text:style-name="table_al">(inclusief 16 uur per week per woonadres gratis)</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zoekerskaart Binnenstad analoog</text:p>
                  <text:p text:style-name="table_al">(alleen in uitzonderlijke gevallen na collegebesluit)</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Bezoekersvergunning Vignetgebied </text:p>
                  <text:p text:style-name="table_al">(inclusief 16 uur per week per woonadres gratis)</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zoekerskaart Vignetgebied analoog</text:p>
                  <text:p text:style-name="table_al">(alleen in uitzonderlijke gevallen na collegebesluit)</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0,8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toeristenvergunning als bedoeld in artikel 3, derde lid, onderdeel d,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0,80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dienstenvergunning als bedoeld in artikel 3, derde lid, onderdeel e,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gita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gita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aloo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aloog</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een werknemersvergunning als bedoeld in artikel 3, derde lid, onderdeel f,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Werknemers 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Werknemers B</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Werknemers 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een stallingsbedrijvenvergunning als bedoeld in artikel 3, derde lid, onderdeel g,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6,6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een evenementenvergunning als bedoeld in artikel 3, derde lid, onderdeel h, van de Parkeerverordening 202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ebied C,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1,2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een incidentele vergunning als bedoeld in artikel 3, derde lid, onderdeel i,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1,20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Een forensenvergunning als bedoeld in artikel 3, derde lid, onderdeel k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Een vaargastenvergunning als bedoeld in artikel 3, derde lid, onderdeel l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bied D, Schil dagparkeren (Spoorstraat, Nieuwe Vissershaven en Willemshaven) van vrijdagavond 22:00 – zaterdagochtend 10:00 u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8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Een short-stay vergunning als bedoeld in artikel 3, derde lid, onderdeel m van de Parkeerverordening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bied D, Schil dagparkeren (Spoorstraat, Nieuwe Vissershaven en Willemshav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38,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43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2-10</meta:user-defined>
    <meta:user-defined meta:name="DCTERMS.W3CDTF/OVERHEIDop.jaargang">2021</meta:user-defined>
    <meta:user-defined meta:name="OVERHEIDop.publicationIssue">447435</meta:user-defined>
    <meta:user-defined meta:name="OVERHEIDop.betreftRegeling">CVDR666229_1</meta:user-defined>
    <meta:user-defined meta:name="xs:date/OVERHEIDop.startdatum">2021-12-18</meta:user-defined>
    <meta:user-defined meta:name="OVERHEIDop.GmbID/DC.identifier">gmb-2021-447435</meta:user-defined>
    <meta:user-defined meta:name="OVERHEIDop.versieInformatie"/>
  </office:meta>
</office:document-meta>
</file>