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en Brouwerstraat nabij 3 in Hengelo</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een aanvraag ontvangen voor een omgevingsvergunning voor het oprichten van een woonhuis (proefproject Wkb) op locatie Adriaen Brouwerstraat nabij 3 in Hengelo. De aanvraag is geregistreerd onder zaaknummer O-2021-06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743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3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3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Adriaen Brouwerstraat nabij 3 in Hengelo</meta:user-defined>
    <meta:user-defined meta:name="DCTERMS.W3CDTF/DCTERMS.available">2021-12-14</meta:user-defined>
    <meta:user-defined meta:name="DCTERMS.W3CDTF/OVERHEIDop.jaargang">2021</meta:user-defined>
    <meta:user-defined meta:name="OVERHEIDop.publicationIssue">447430</meta:user-defined>
    <meta:user-defined meta:name="OVERHEIDop.GmbID/DC.identifier">gmb-2021-447430</meta:user-defined>
    <meta:user-defined meta:name="OVERHEIDop.versieInformatie"/>
  </office:meta>
</office:document-meta>
</file>