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ug Oostve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V-2021-6744 voor een omgevingsvergunning : het vernieuwen van een brugdek,  inclusief liggers en leuningen, op locatie Brug Oostveen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42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Brug Oostveenwe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7425</meta:user-defined>
    <meta:user-defined meta:name="OVERHEIDop.GmbID/DC.identifier">gmb-2021-447425</meta:user-defined>
    <meta:user-defined meta:name="OVERHEIDop.versieInformatie"/>
  </office:meta>
</office:document-meta>
</file>