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remeer 101, 1435 LX, realiseren van een nokverhoging, 06-12-2021, zaaknummer 5557824, olonummer 6569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42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rremeer 101, 1435 LX, realiseren van een nokverhoging, 06-12-2021, zaaknummer 5557824, olonummer 6569099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21</meta:user-defined>
    <meta:user-defined meta:name="OVERHEIDop.GmbID/DC.identifier">gmb-2021-447421</meta:user-defined>
    <meta:user-defined meta:name="OVERHEIDop.versieInformatie"/>
  </office:meta>
</office:document-meta>
</file>