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e loods, Kadastraal perceelnummer 1275 te Leiderdorp LDPZ2021-0002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dastraal perceelnummer 1275</text:p>
            <text:p text:style-name="common-al">Zaaknummer: LDPZ2021-000260</text:p>
            <text:p text:style-name="common-al">Datum verzending besluit: 07-12-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74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260</meta:user-defined>
    <meta:user-defined meta:name="DCTERMS.abstract">Plaatsen van een nieuwe loods</meta:user-defined>
    <dc:language>nl</dc:language>
    <meta:user-defined meta:name="OVERHEIDop.locatietype/OVERHEIDop.gebiedsmarkering">Punt</meta:user-defined>
    <meta:user-defined meta:name="DC.title">Verleende omgevingsvergunning voor het Plaatsen van een nieuwe loods, Kadastraal perceelnummer 1275 te Leiderdorp LDPZ2021-000260</meta:user-defined>
    <meta:user-defined meta:name="DCTERMS.W3CDTF/DCTERMS.available">2021-12-09</meta:user-defined>
    <meta:user-defined meta:name="DCTERMS.W3CDTF/OVERHEIDop.jaargang">2021</meta:user-defined>
    <meta:user-defined meta:name="OVERHEIDop.publicationIssue">447418</meta:user-defined>
    <meta:user-defined meta:name="OVERHEIDop.GmbID/DC.identifier">gmb-2021-447418</meta:user-defined>
    <meta:user-defined meta:name="OVERHEIDop.versieInformatie"/>
  </office:meta>
</office:document-meta>
</file>