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14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7200</text:p>
            <text:p text:style-name="common-al">Gemeente Aalsmeer heeft op 7 december 2021 besloten om de beslistermijn voor de aanvraag voor een omgevingsvergunning voor het kappen van een zieke boom (Fagus sylvatica) te verlengen voor een periode van maximaal 6 weken.De locatie is Kudelstaartseweg 14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4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udelstaartseweg 145 in Kudelstaar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16</meta:user-defined>
    <meta:user-defined meta:name="OVERHEIDop.GmbID/DC.identifier">gmb-2021-447416</meta:user-defined>
    <meta:user-defined meta:name="OVERHEIDop.versieInformatie"/>
  </office:meta>
</office:document-meta>
</file>