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A. Colijnweg nabij nr. 200 (kad.perc. V6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980</text:span>
          </text:p>
            <text:p text:style-name="common-al">Gemeente Amstelveen heeft op 7 december 2021 een besluit genomen op de aanvraag omgevingsvergunning voor het herinrichten van het gebied rondom de voormalige dienstwoning t.b.v. extensieve recreatie en natuurontwikkeling. De locatie is Burgemeester A. Colijnweg nabij nr. 200 (kad.perc. V67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4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Burgemeester A. Colijnweg nabij nr. 200 (kad.perc. V671) in Amstelveen</meta:user-defined>
    <meta:user-defined meta:name="DCTERMS.W3CDTF/DCTERMS.available">2021-12-09</meta:user-defined>
    <meta:user-defined meta:name="DCTERMS.W3CDTF/OVERHEIDop.jaargang">2021</meta:user-defined>
    <meta:user-defined meta:name="OVERHEIDop.publicationIssue">447414</meta:user-defined>
    <meta:user-defined meta:name="OVERHEIDop.GmbID/DC.identifier">gmb-2021-447414</meta:user-defined>
    <meta:user-defined meta:name="OVERHEIDop.versieInformatie"/>
  </office:meta>
</office:document-meta>
</file>