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 verbouwing van het voorhuis van de boerderij te Eursinge, De Goorns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verbouwing van het voorhuis van de boerderij te Eursinge, De Goorns 8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47410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41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41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 verbouwing van het voorhuis van de boerderij te Eursinge, De Goorns 8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410</meta:user-defined>
    <meta:user-defined meta:name="OVERHEIDop.GmbID/DC.identifier">gmb-2021-447410</meta:user-defined>
    <meta:user-defined meta:name="OVERHEIDop.versieInformatie"/>
  </office:meta>
</office:document-meta>
</file>