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ke Vleer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V-2021-5944 voor een omgevingsvergunning : het plaatsen van een stikstoftank met fundering en het plaatsen van een hekwerk en aanrijbeveiliging, op locatie Auke Vleerstraa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40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40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Auke Vleerstraat 26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7409</meta:user-defined>
    <meta:user-defined meta:name="OVERHEIDop.GmbID/DC.identifier">gmb-2021-447409</meta:user-defined>
    <meta:user-defined meta:name="OVERHEIDop.versieInformatie"/>
  </office:meta>
</office:document-meta>
</file>