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Lakenblekerstraat 56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9713</text:span>
          </text:p>
            <text:p text:style-name="common-al">Gemeente Aalsmeer heeft op 7 december 2021 een aanvraag omgevingsvergunning ontvangen voor het vervangen van constructieve onderdelen als gevolg van een brand in het pand. De locatie is Lakenblekerstraat 56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47408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40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40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Lakenblekerstraat 56 in Aalsmeer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408</meta:user-defined>
    <meta:user-defined meta:name="OVERHEIDop.GmbID/DC.identifier">gmb-2021-447408</meta:user-defined>
    <meta:user-defined meta:name="OVERHEIDop.versieInformatie"/>
  </office:meta>
</office:document-meta>
</file>