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Dorpsstraat 4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9768</text:span>
          </text:p>
            <text:p text:style-name="common-al">Gemeente Aalsmeer heeft op 7 december 2021 een aanvraag omgevingsvergunning ontvangen voor het vervangen en vergroten van de huidige aanbouw. De locatie is Dorpsstraat 4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47406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40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40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Dorpsstraat 44 in Aalsmeer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406</meta:user-defined>
    <meta:user-defined meta:name="OVERHEIDop.GmbID/DC.identifier">gmb-2021-447406</meta:user-defined>
    <meta:user-defined meta:name="OVERHEIDop.versieInformatie"/>
  </office:meta>
</office:document-meta>
</file>