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kappen van een zomereik (no. 2) op het perceel Eikenlaan 13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geweigerd. De gemeente heeft hiermee geen toestemming gegeven voor het kappen van een zomereik (no. 2) op het perceel Eikenlaan 13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3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igering voor het kappen van een zomereik (no. 2) op het perceel Eikenlaan 13 te 't Harde</meta:user-defined>
    <meta:user-defined meta:name="DCTERMS.W3CDTF/DCTERMS.available">2021-12-09</meta:user-defined>
    <meta:user-defined meta:name="DCTERMS.W3CDTF/OVERHEIDop.jaargang">2021</meta:user-defined>
    <meta:user-defined meta:name="OVERHEIDop.publicationIssue">447392</meta:user-defined>
    <meta:user-defined meta:name="OVERHEIDop.GmbID/DC.identifier">gmb-2021-447392</meta:user-defined>
    <meta:user-defined meta:name="OVERHEIDop.versieInformatie"/>
  </office:meta>
</office:document-meta>
</file>