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1, plan Het Brunink, veld 3 (kavel 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6037 voor een omgevingsvergunning : het bouwen van een vrijstaand woonhuis met een garage, op locatie Plekkenpolhof 1, plan Het Brunink, veld 3 (kavel 17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3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1, plan Het Brunink, veld 3 (kavel 17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390</meta:user-defined>
    <meta:user-defined meta:name="OVERHEIDop.GmbID/DC.identifier">gmb-2021-447390</meta:user-defined>
    <meta:user-defined meta:name="OVERHEIDop.versieInformatie"/>
  </office:meta>
</office:document-meta>
</file>