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23471, Vlielandseweg 157 2641P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lielandseweg 157 Pijnacker 2</text:p>
            <text:p text:style-name="common-al">OLO-nummer: 6523471</text:p>
            <text:p text:style-name="common-al">Locatie: Vlielandseweg 157 2641PN Pijnacker</text:p>
            <text:p text:style-name="common-al">Datum besluit: 06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4738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8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5255</meta:user-defined>
    <meta:user-defined meta:name="DCTERMS.abstract">Vlielandseweg 157 Pijnacker 2</meta:user-defined>
    <dc:language>nl</dc:language>
    <meta:user-defined meta:name="OVERHEIDop.locatietype/OVERHEIDop.gebiedsmarkering">Punt</meta:user-defined>
    <meta:user-defined meta:name="DC.title">Geaccepteerde sloopmelding ter kennisgeving, 6523471, Vlielandseweg 157 2641PN Pijnack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89</meta:user-defined>
    <meta:user-defined meta:name="OVERHEIDop.GmbID/DC.identifier">gmb-2021-447389</meta:user-defined>
    <meta:user-defined meta:name="OVERHEIDop.versieInformatie"/>
  </office:meta>
</office:document-meta>
</file>