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74115 - - Diverse percelen nabij Dijk 61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realiseren van een transportvoorziening fase 3 zandwinning Geertjesgolf</text:p>
            <text:p text:style-name="common-al">Locatie : Diverse percelen nabij Dijk 61 te Winssen</text:p>
            <text:p text:style-name="common-al">Datum besluit : 11 februari 2021</text:p>
            <text:p text:style-name="common-al">Datum verzending : 11 februari 2021</text:p>
            <text:p text:style-name="common-al">Zaaknummer ODRN: W.Z20.10891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7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350.992 433452.293</meta:user-defined>
    <meta:user-defined meta:name="DC.title">Gemeente Beuningen – verleende omgevingsvergunning - OLO 5574115 - - Diverse percelen nabij Dijk 61 te Winssen</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1-02-15</meta:user-defined>
    <meta:user-defined meta:name="DCTERMS.W3CDTF/OVERHEIDop.jaargang">2021</meta:user-defined>
    <meta:user-defined meta:name="OVERHEIDop.publicationIssue">44738</meta:user-defined>
    <meta:user-defined meta:name="OVERHEIDop.GmbID/DC.identifier">gmb-2021-44738</meta:user-defined>
    <meta:user-defined meta:name="OVERHEIDop.versieInformatie"/>
  </office:meta>
</office:document-meta>
</file>