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gedeeltelijke intrekking  omgevingsvergunning Coxsebaan 16-1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GEDEELTELIJKE INTREKKING</text:p>
            <text:p text:style-name="common-al">OMGEVINGSVERGUNNING</text:p>
            <text:p text:style-name="common-al">Burgemeester en wethouders van de gemeente Meierijstad hebben op 7 december 2021 het besluit genomen tot gedeeltelijke intrekking van een Omgevingsvergunning op verzoek van deinrichtinghouder</text:p>
            <text:p text:style-name="common-al">Gegevens verzoek locatie: Coxsebaan 16-18 te ErpZaaknummer: INT-2021-041</text:p>
            <text:p text:style-name="common-al">Startdatum beroepstermijn: 8 december 2021</text:p>
            <text:p text:style-name="common-al">Mogelijkheid van beroep;</text:p>
            <text:p text:style-name="common-al">Tegen dit besluit kan binnen zes weken vanaf 8 december 2021 beroep worden aangetekend bij de Rechtbank Oost-Brabant sector bestuursrecht, Postbus 90125, 5200 MA 's-Hertogenbosch,</text:p>
            <text:p text:style-name="common-al">door belanghebbenden en verder een ieder die een zienswijze over het ontwerpbesluit heeft ingediend.</text:p>
            <text:p text:style-name="common-al">Het beroepschrift (in tweevoud) moet de gronden van het beroep bevatten en zijn ondertekend.</text:p>
            <text:p text:style-name="common-al">Als u het besluit wilt laten schorsen kunt u een voorlopige voorziening (schorsing) aanvragen bij de Voorzieningenrechter van de Rechtbank Oost-Brabant, sector Bestuursrecht.</text:p>
            <text:p text:style-name="common-al">Bij dit verzoek voegt u een afschrift van het ingediende beroepschrift. Aan het indienen van een verzoek om voorlopige voorziening is geen termijn verbonden. U kunt ook digitaal beroep instellen of een verzoek om voorlopige voorziening indienen bij genoemde rechtbank via www.loket.rechtspraak.nl/bestuursrecht.</text:p>
            <text:p text:style-name="common-al">Voor het instellen van beroep of het in behandeling nemen van een verzoek om voorlopige voorziening is een griffierecht verschuldigd.</text:p>
            <text:p text:style-name="common-al">Nadere informatie kunt u vinden op www.rechtspraak.nl. Ter voorkoming van onnodige dossiervorming vraagt de rechtbank u bij de indiening van uw beroepschrift te volstaan met bijvoeging van een kopie van het bestreden besluit op bezwaar.</text:p>
            <text:p text:style-name="common-al">De rechtbank zal na de ontvangst van uw beroepschrift alle relevante stukken opvragen bij de gemeente.</text:p>
            <text:p text:style-name="common-al">Inlichtingen</text:p>
            <text:p text:style-name="last-al">Voor inlichtingen kunt u telefonisch contact opnemen met het werkatelier Vergunningverlening,Toezicht en Handhaving (VTH) via telefoonnummer 14 0413. Op verzoek kunt u een afschrift van de stukken ver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3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chikking gedeeltelijke intrekking  omgevingsvergunning Coxsebaan 16-18 te Er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77</meta:user-defined>
    <meta:user-defined meta:name="OVERHEIDop.GmbID/DC.identifier">gmb-2021-447377</meta:user-defined>
    <meta:user-defined meta:name="OVERHEIDop.versieInformatie"/>
  </office:meta>
</office:document-meta>
</file>