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kappen van een es, aan Tas/Ruiter in Brielle (Zaaknummer WABO-2021-0332, Esuite 2427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1-0332 Esuite 242772021</text:p>
            <text:p text:style-name="common-al">Locatie: Tas/Ruiter, Brielle</text:p>
            <text:p text:style-name="common-al">Datum verdaging: 06-12-2021</text:p>
            <text:p text:style-name="common-al">Omschrijving: het kappen van een es</text:p>
            <text:p text:style-name="common-al">activiteiten:</text:p>
            <text:p text:style-name="common-al">1. Het vellen of doen vellen van een houtopstand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4736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6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6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332, Esuite 242772021</meta:user-defined>
    <meta:user-defined meta:name="DCTERMS.abstract">Verdaging beslistermijn aanvraag omgevingsvergunning voor het kappen van een es, aan Tas/Ruiter in Brielle </meta:user-defined>
    <dc:language>nl</dc:language>
    <meta:user-defined meta:name="OVERHEIDop.locatietype/OVERHEIDop.gebiedsmarkering">Weg</meta:user-defined>
    <meta:user-defined meta:name="DC.title">Verdaging beslistermijn aanvraag omgevingsvergunning voor het kappen van een es, aan Tas/Ruiter in Brielle (Zaaknummer WABO-2021-0332, Esuite 24277202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369</meta:user-defined>
    <meta:user-defined meta:name="OVERHEIDop.GmbID/DC.identifier">gmb-2021-447369</meta:user-defined>
    <meta:user-defined meta:name="OVERHEIDop.versieInformatie"/>
  </office:meta>
</office:document-meta>
</file>