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weekapper Tuinen van Zandweerd kavel F1 en F2 te Deventer, [DVT00A08564] Deventer A 8564, [DVT00A08565] Deventer A 856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648</text:p>
            <text:p text:style-name="common-al">Ingekomen: 03-12-2021</text:p>
            <text:p text:style-name="common-al">Locatie: [DVT00A08564] Deventer A 8564, [DVT00A08565] Deventer A 8565, Kavel F1 en F2 Tuinen van Zandweerd Deventer</text:p>
            <text:p text:style-name="common-al">Projectomschrijving: het bouwen van een tweekapper Tuinen van Zandweerd kavel F1 en F2 te Deven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736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6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6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648</meta:user-defined>
    <meta:user-defined meta:name="DCTERMS.abstract">het bouwen van een tweekapper Tuinen van Zandweerd kavel F1 en F2 te Deventer</meta:user-defined>
    <dc:language>nl</dc:language>
    <meta:user-defined meta:name="OVERHEIDop.locatietype/OVERHEIDop.gebiedsmarkering">Punt</meta:user-defined>
    <meta:user-defined meta:name="DC.title">Aanvraag omgevingsvergunning, het bouwen van een tweekapper Tuinen van Zandweerd kavel F1 en F2 te Deventer, [DVT00A08564] Deventer A 8564, [DVT00A08565] Deventer A 8565</meta:user-defined>
    <meta:user-defined meta:name="DCTERMS.W3CDTF/DCTERMS.available">2021-12-09</meta:user-defined>
    <meta:user-defined meta:name="DCTERMS.W3CDTF/OVERHEIDop.jaargang">2021</meta:user-defined>
    <meta:user-defined meta:name="OVERHEIDop.publicationIssue">447360</meta:user-defined>
    <meta:user-defined meta:name="OVERHEIDop.GmbID/DC.identifier">gmb-2021-447360</meta:user-defined>
    <meta:user-defined meta:name="OVERHEIDop.versieInformatie"/>
  </office:meta>
</office:document-meta>
</file>